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Gevangeniswezen en tbs</text:p>
        <text:section text:name="onderwerp_id1-2-1-3" text:style-name="onderwerp">
          <text:section text:name="al-groep_id1-2-1-3-1" text:style-name="handelingen_al-groep">
            <text:p text:style-name="handelingen_al">Stemmingen moties Gevangeniswezen en tb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vangeniswezen en tb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lian over magazine De Vrije Zielen niet langer toestaan in penitentiaire inrichtingen, justitiële jeugdinrichtingen en forensisch psychiatrische klinieken (<text:a xlink:href="kst-24587-932" xlink:type="simple">24587</text:a>, nr. <text:a xlink:href="kst-24587-932" xlink:type="simple">932</text:a>);</text:p>
              </text:list-item>
              <text:list-item text:style-override="id1-2-1-3-4-1-2">
                <text:number>-</text:number>
                <text:p text:style-name="handelingen_al">de motie-Uitermark over geen nieuwe maatregelen laten ingaan voordat deze met de Kamer zijn besproken (<text:a xlink:href="kst-24587-933" xlink:type="simple">24587</text:a>, nr. <text:a xlink:href="kst-24587-933" xlink:type="simple">933</text:a>);</text:p>
              </text:list-item>
              <text:list-item text:style-override="id1-2-1-3-4-1-3">
                <text:number>-</text:number>
                <text:p text:style-name="handelingen_al">de motie-Uitermark over het sanctiearsenaal van de rechter uitbreiden met elektronisch gecontroleerde thuisdetentie als nieuwe hoofdstraf (<text:a xlink:href="kst-24587-934" xlink:type="simple">24587</text:a>, nr. <text:a xlink:href="kst-24587-934" xlink:type="simple">934</text:a>);</text:p>
              </text:list-item>
              <text:list-item text:style-override="id1-2-1-3-4-1-4">
                <text:number>-</text:number>
                <text:p text:style-name="handelingen_al">de motie-Eerdmans over detentievakantie niet faciliteren (<text:a xlink:href="kst-24587-935" xlink:type="simple">24587</text:a>, nr. <text:a xlink:href="kst-24587-935" xlink:type="simple">935</text:a>);</text:p>
              </text:list-item>
              <text:list-item text:style-override="id1-2-1-3-4-1-5">
                <text:number>-</text:number>
                <text:p text:style-name="handelingen_al">de motie-Eerdmans over de inzet van meerpersoonscelgebruik intensiveren (<text:a xlink:href="kst-24587-936" xlink:type="simple">24587</text:a>, nr. <text:a xlink:href="kst-24587-936" xlink:type="simple">9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Uitermark stel ik voor haar motie (24587, nr. 93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Ellian (24587, nr. 932).</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VVD, de ChristenUnie, de SGP, BBB, JA21 en de PVV voor deze motie hebben gestemd en de leden van de overige fracties ertegen, zodat de uitslag bij handopsteken niet kan worden vastgesteld.</text:p>
              <text:p text:style-name="handelingen_al-groep_bottom"/>
            </text:section>
            <text:section text:name="al-groep_id1-2-1-7-2-2" text:style-name="handelingen_al-groep">
              <text:p text:style-name="handelingen_al">Ik ga 'm nog een keer overnieuw do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llian (<text:a xlink:href="kst-24587-932" xlink:type="simple">24587</text:a>, nr. <text:a xlink:href="kst-24587-932" xlink:type="simple">93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VVD, de ChristenUnie, de SGP, BBB, JA21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an moeten we 'm hoofdelijk doen. Maar de heer Ellian heeft aan een half woord genoe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Ulysse</text:span>
                  <text:span text:style-name="achternaam">Ellian</text:span>
               </text:span> (<text:span text:style-name="politiek">VVD</text:span>):</text:p>
          <text:section text:name="tekst_id1-2-1-11-2" text:style-name="handelingen_tekst">
            <text:section text:name="al-groep_id1-2-1-11-2-1" text:style-name="handelingen_al-groep">
              <text:p text:style-name="handelingen_al">De heer <text:span text:style-name="nadrukvet">Ellian</text:span> (VVD):</text:p>
              <text:p text:style-name="handelingen_al">Voorzitter. We kunnen volgende week stem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U bent een goed mens.</text:p>
              <text:p text:style-name="handelingen_al-groep_bottom"/>
            </text:section>
            <text:section text:name="al-groep_id1-2-1-12-2-2" text:style-name="handelingen_al-groep">
              <text:p text:style-name="handelingen_al">Op verzoek van de heer Ellian stel ik voor zijn motie (24587, nr. 932) aan te houden.</text:p>
              <text:p text:style-name="handelingen_al-groep_bottom"/>
            </text:section>
            <text:section text:name="al-groep_id1-2-1-12-2-3" text:style-name="handelingen_al-groep">
              <text:p text:style-name="handelingen_al">Daartoe wordt beslo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Uitermark (<text:a xlink:href="kst-24587-933" xlink:type="simple">24587</text:a>, nr. <text:a xlink:href="kst-24587-933" xlink:type="simple">93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NSC, BBB, JA21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erdmans (<text:a xlink:href="kst-24587-935" xlink:type="simple">24587</text:a>, nr. <text:a xlink:href="kst-24587-935" xlink:type="simple">93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VVD, de SGP, BBB, JA21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erdmans (<text:a xlink:href="kst-24587-936" xlink:type="simple">24587</text:a>, nr. <text:a xlink:href="kst-24587-936" xlink:type="simple">93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GP, JA21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15</meta:user-defined>
    <meta:user-defined meta:name="DC.title">Stemmingen moties Gevangeniswezen en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32</meta:user-defined>
    <meta:user-defined meta:name="OVERHEIDop.behandeldDossier">24587;933</meta:user-defined>
    <meta:user-defined meta:name="OVERHEIDop.behandeldDossier">24587;934</meta:user-defined>
    <meta:user-defined meta:name="OVERHEIDop.behandeldDossier">24587;935</meta:user-defined>
    <meta:user-defined meta:name="OVERHEIDop.behandeldDossier">24587;936</meta:user-defined>
    <meta:user-defined meta:name="OVERHEIDop.behandeldDossier">24587;934</meta:user-defined>
    <meta:user-defined meta:name="OVERHEIDop.behandeldDossier">24587;932</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4-03-12</meta:user-defined>
    <meta:user-defined meta:name="OVERHEIDop.handelingenItemNummer">15</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