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Verdere behandeling van aanhangige stukken</text:p>
        <text:section text:name="onderwerp_id1-2-1-3" text:style-name="onderwerp">
          <text:section text:name="al-groep_id1-2-1-3-1" text:style-name="handelingen_al-groep">
            <text:p text:style-name="handelingen_al">Stemming Verdere behandeling van aanhangige stukk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<text:span text:style-name="nadrukvet">de verdere behandeling van aanhangige stukken (</text:span><text:a xlink:href="dossier/36408" xlink:type="simple"><text:span text:style-name="nadrukvet">3640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voorstel van de fracties NSC en GroenLinks-PvdA tot het doen vervallen van een brief (stuk nr. 36)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BBB, JA21, FVD en de PVV voor dit 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Ik stel voor om de lijst vast te stellen zoals deze nu is komen te luiden.</text:p>
              <text:p text:style-name="handelingen_al-groep_bottom"/>
            </text:section>
            <text:section text:name="al-groep_id1-2-1-6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0-10</meta:user-defined>
    <meta:user-defined meta:name="DC.title">Stemming Verdere behandeling van aanhangige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08</meta:user-defined>
    <meta:user-defined meta:name="OVERHEID.TaxonomieBeleidsagenda/OVERHEID.category">Bestuur | Parlement</meta:user-defined>
    <meta:user-defined meta:name="DCTERMS.W3CDTF/OVERHEIDop.datumVergadering">2024-03-12</meta:user-defined>
    <meta:user-defined meta:name="OVERHEIDop.handelingenItemNummer">10</meta:user-defined>
    <meta:user-defined meta:name="OVERHEIDop.publicationIssue">5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