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12-1">
      <text:list-level-style-bullet text:bullet-char="-" text:level="1">
        <style:list-level-properties text:min-label-width="10mm"/>
      </text:list-level-style-bullet>
    </text:list-style>
    <text:list-style style:name="id1-2-1-4-2-12-1-1">
      <text:list-level-style-bullet text:bullet-char="-" text:level="1">
        <style:list-level-properties text:min-label-width="10mm"/>
      </text:list-level-style-bullet>
    </text:list-style>
    <text:list-style style:name="id1-2-1-4-2-12-1-2">
      <text:list-level-style-bullet text:bullet-char="-" text:level="1">
        <style:list-level-properties text:min-label-width="10mm"/>
      </text:list-level-style-bullet>
    </text:list-style>
    <text:list-style style:name="id1-2-1-4-2-14-1">
      <text:list-level-style-bullet text:bullet-char="-" text:level="1">
        <style:list-level-properties text:min-label-width="10mm"/>
      </text:list-level-style-bullet>
    </text:list-style>
    <text:list-style style:name="id1-2-1-4-2-14-1-1">
      <text:list-level-style-bullet text:bullet-char="-" text:level="1">
        <style:list-level-properties text:min-label-width="10mm"/>
      </text:list-level-style-bullet>
    </text:list-style>
    <text:list-style style:name="id1-2-1-4-2-14-1-2">
      <text:list-level-style-bullet text:bullet-char="-" text:level="1">
        <style:list-level-properties text:min-label-width="10mm"/>
      </text:list-level-style-bullet>
    </text:list-style>
    <text:list-style style:name="id1-2-1-4-2-14-1-3">
      <text:list-level-style-bullet text:bullet-char="-" text:level="1">
        <style:list-level-properties text:min-label-width="10mm"/>
      </text:list-level-style-bullet>
    </text:list-style>
    <text:list-style style:name="id1-2-1-4-2-14-1-4">
      <text:list-level-style-bullet text:bullet-char="-" text:level="1">
        <style:list-level-properties text:min-label-width="10mm"/>
      </text:list-level-style-bullet>
    </text:list-style>
    <text:list-style style:name="id1-2-1-4-2-14-1-5">
      <text:list-level-style-bullet text:bullet-char="-" text:level="1">
        <style:list-level-properties text:min-label-width="10mm"/>
      </text:list-level-style-bullet>
    </text:list-style>
    <text:list-style style:name="id1-2-1-4-2-14-1-6">
      <text:list-level-style-bullet text:bullet-char="-" text:level="1">
        <style:list-level-properties text:min-label-width="10mm"/>
      </text:list-level-style-bullet>
    </text:list-style>
    <text:list-style style:name="id1-2-1-4-2-14-1-7">
      <text:list-level-style-bullet text:bullet-char="-" text:level="1">
        <style:list-level-properties text:min-label-width="10mm"/>
      </text:list-level-style-bullet>
    </text:list-style>
    <text:list-style style:name="id1-2-1-4-2-14-1-8">
      <text:list-level-style-bullet text:bullet-char="-" text:level="1">
        <style:list-level-properties text:min-label-width="10mm"/>
      </text:list-level-style-bullet>
    </text:list-style>
    <text:list-style style:name="id1-2-1-4-2-14-1-9">
      <text:list-level-style-bullet text:bullet-char="-" text:level="1">
        <style:list-level-properties text:min-label-width="10mm"/>
      </text:list-level-style-bullet>
    </text:list-style>
    <text:list-style style:name="id1-2-1-4-2-14-1-10">
      <text:list-level-style-bullet text:bullet-char="-" text:level="1">
        <style:list-level-properties text:min-label-width="10mm"/>
      </text:list-level-style-bullet>
    </text:list-style>
    <text:list-style style:name="id1-2-1-4-2-14-1-11">
      <text:list-level-style-bullet text:bullet-char="-" text:level="1">
        <style:list-level-properties text:min-label-width="10mm"/>
      </text:list-level-style-bullet>
    </text:list-style>
    <text:list-style style:name="id1-2-1-4-2-14-1-12">
      <text:list-level-style-bullet text:bullet-char="-" text:level="1">
        <style:list-level-properties text:min-label-width="10mm"/>
      </text:list-level-style-bullet>
    </text:list-style>
    <text:list-style style:name="id1-2-1-4-2-14-1-13">
      <text:list-level-style-bullet text:bullet-char="-" text:level="1">
        <style:list-level-properties text:min-label-width="10mm"/>
      </text:list-level-style-bullet>
    </text:list-style>
    <text:list-style style:name="id1-2-1-4-2-14-1-14">
      <text:list-level-style-bullet text:bullet-char="-" text:level="1">
        <style:list-level-properties text:min-label-width="10mm"/>
      </text:list-level-style-bullet>
    </text:list-style>
    <text:list-style style:name="id1-2-1-4-2-14-1-15">
      <text:list-level-style-bullet text:bullet-char="-" text:level="1">
        <style:list-level-properties text:min-label-width="10mm"/>
      </text:list-level-style-bullet>
    </text:list-style>
    <text:list-style style:name="id1-2-1-4-2-14-1-16">
      <text:list-level-style-bullet text:bullet-char="-" text:level="1">
        <style:list-level-properties text:min-label-width="10mm"/>
      </text:list-level-style-bullet>
    </text:list-style>
    <text:list-style style:name="id1-2-1-4-2-14-1-17">
      <text:list-level-style-bullet text:bullet-char="-" text:level="1">
        <style:list-level-properties text:min-label-width="10mm"/>
      </text:list-level-style-bullet>
    </text:list-style>
    <text:list-style style:name="id1-2-1-4-2-14-1-18">
      <text:list-level-style-bullet text:bullet-char="-" text:level="1">
        <style:list-level-properties text:min-label-width="10mm"/>
      </text:list-level-style-bullet>
    </text:list-style>
    <text:list-style style:name="id1-2-1-4-2-14-1-19">
      <text:list-level-style-bullet text:bullet-char="-" text:level="1">
        <style:list-level-properties text:min-label-width="10mm"/>
      </text:list-level-style-bullet>
    </text:list-style>
    <text:list-style style:name="id1-2-1-4-2-14-1-20">
      <text:list-level-style-bullet text:bullet-char="-" text:level="1">
        <style:list-level-properties text:min-label-width="10mm"/>
      </text:list-level-style-bullet>
    </text:list-style>
    <text:list-style style:name="id1-2-1-4-2-14-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regeling van werkzaamheden.</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tweeminutendebat Informele RAZ 27-28 september 2023 (CD d.d. 26/09), met als eerste spreker het lid Van Houwelingen van Forum voor Democratie;</text:p>
                </text:list-item>
                <text:list-item text:style-override="id1-2-1-4-2-3-1-2">
                  <text:number>-</text:number>
                  <text:p text:style-name="handelingen_al">het tweeminutendebat Hoofdrailnetconcessie (CD d.d. 26/09), met als eerste spreker het lid Krul van het CDA.</text:p>
                </text:list-item>
              </text:list>
              <text:p text:style-name="handelingen_al-groep_bottom"/>
            </text:section>
            <text:section text:name="al-groep_id1-2-1-4-2-4" text:style-name="handelingen_al-groep">
              <text:p text:style-name="handelingen_al">Ik stel voor dinsdag 3 oktober aanstaande ook te stemmen over:</text:p>
              <text:p text:style-name="handelingen_al-groep_bottom"/>
            </text:section>
            <text:section text:name="al-groep_id1-2-1-4-2-5" text:style-name="handelingen_al-groep">
              <text:list text:style-name="id1-2-1-4-2-5-1">
                <text:list-item text:style-override="id1-2-1-4-2-5-1-1">
                  <text:number>-</text:number>
                  <text:p text:style-name="handelingen_al">de ingediende moties bij het notaoverleg over mensenrechtenbeleid;</text:p>
                </text:list-item>
                <text:list-item text:style-override="id1-2-1-4-2-5-1-2">
                  <text:number>-</text:number>
                  <text:p text:style-name="handelingen_al">een brief van het Presidium (35788, nr. 223).</text:p>
                </text:list-item>
              </text:list>
              <text:p text:style-name="handelingen_al-groep_bottom"/>
            </text:section>
            <text:section text:name="al-groep_id1-2-1-4-2-6" text:style-name="handelingen_al-groep">
              <text:p text:style-name="handelingen_al">Ik deel aan de Kamer mee dat de fractie van Volt bij de stemmingen op 26 september geacht wenst te worden tegen de motie-Agema (33578, nr. 108) te hebben gestemd.</text:p>
              <text:p text:style-name="handelingen_al-groep_bottom"/>
            </text:section>
            <text:section text:name="al-groep_id1-2-1-4-2-7" text:style-name="handelingen_al-groep">
              <text:p text:style-name="handelingen_al">Ik stel voor toestemming te verlenen aan de vaste commissie voor Economische Zaken en Klimaat voor het houden van een wetgevingsoverleg met stenografisch verslag op maandag 16 oktober 2023 van 10.00 uur tot 15.30 uur over het begrotingsonderdeel Mijnbouw/Groningen.</text:p>
              <text:p text:style-name="handelingen_al-groep_bottom"/>
            </text:section>
            <text:section text:name="al-groep_id1-2-1-4-2-8" text:style-name="handelingen_al-groep">
              <text:p text:style-name="handelingen_al">Op verzoek van de aanvrager stel ik voor het dertigledendebat over het bericht dat inwoners van Wijk aan Zee tweeënhalve maand korter leven door uitstoot van Tata Steel van de agenda af te voeren.</text:p>
              <text:p text:style-name="handelingen_al-groep_bottom"/>
            </text:section>
            <text:section text:name="al-groep_id1-2-1-4-2-9" text:style-name="handelingen_al-groep">
              <text:p text:style-name="handelingen_al">Op verzoek van het lid Dassen stel ik voor zijn motie op stuk 35207, nr. 75 opnieuw aan te houden.</text:p>
              <text:p text:style-name="handelingen_al-groep_bottom"/>
            </text:section>
            <text:section text:name="al-groep_id1-2-1-4-2-10" text:style-name="handelingen_al-groep">
              <text:p text:style-name="handelingen_al">Ik deel aan de Kamer mee dat voor het dertigledendebat over het rapport van de Inspectie Overheidsinformatie en Erfgoed over de archivering bij het ministerie van Algemene Zaken de termijn voor toekenning is verlengd.</text:p>
              <text:p text:style-name="handelingen_al-groep_bottom"/>
            </text:section>
            <text:section text:name="al-groep_id1-2-1-4-2-11" text:style-name="handelingen_al-groep">
              <text:p text:style-name="handelingen_al">Ik stel voor de begrotingen die voor het verkiezingsreces behandeld gaan worden, als volgt te agenderen:</text:p>
              <text:p text:style-name="handelingen_al-groep_bottom"/>
            </text:section>
            <text:section text:name="al-groep_id1-2-1-4-2-12" text:style-name="handelingen_al-groep">
              <text:list text:style-name="id1-2-1-4-2-12-1">
                <text:list-item text:style-override="id1-2-1-4-2-12-1-1">
                  <text:number>-</text:number>
                  <text:p text:style-name="handelingen_al">de week van 10 oktober tot en met 12 oktober: de begroting Economische Zaken en Klimaat en de begroting Sociale Zaken en Werkgelegenheid;</text:p>
                </text:list-item>
                <text:list-item text:style-override="id1-2-1-4-2-12-1-2">
                  <text:number>-</text:number>
                  <text:p text:style-name="handelingen_al">de week van 17 oktober tot en met 19 oktober: de begroting Binnenlandse Zaken en de begroting Koninkrijksrelaties.</text:p>
                </text:list-item>
              </text:list>
              <text:p text:style-name="handelingen_al-groep_bottom"/>
            </text:section>
            <text:section text:name="al-groep_id1-2-1-4-2-13" text:style-name="handelingen_al-groep">
              <text:p text:style-name="handelingen_al">Ik stel voorts voor de volgende spreektijden toe te kennen aan de fracties voor de Algemene Financiële Beschouwingen en voornoemde vier begrotingen:</text:p>
              <text:p text:style-name="handelingen_al-groep_bottom"/>
            </text:section>
            <text:section text:name="al-groep_id1-2-1-4-2-14" text:style-name="handelingen_al-groep">
              <text:list text:style-name="id1-2-1-4-2-14-1">
                <text:list-item text:style-override="id1-2-1-4-2-14-1-1">
                  <text:number>-</text:number>
                  <text:p text:style-name="handelingen_al">VVD: 117 minuten;</text:p>
                </text:list-item>
                <text:list-item text:style-override="id1-2-1-4-2-14-1-2">
                  <text:number>-</text:number>
                  <text:p text:style-name="handelingen_al">D66: 91 minuten;</text:p>
                </text:list-item>
                <text:list-item text:style-override="id1-2-1-4-2-14-1-3">
                  <text:number>-</text:number>
                  <text:p text:style-name="handelingen_al">PVV: 72 minuten;</text:p>
                </text:list-item>
                <text:list-item text:style-override="id1-2-1-4-2-14-1-4">
                  <text:number>-</text:number>
                  <text:p text:style-name="handelingen_al">CDA: 64 minuten;</text:p>
                </text:list-item>
                <text:list-item text:style-override="id1-2-1-4-2-14-1-5">
                  <text:number>-</text:number>
                  <text:p text:style-name="handelingen_al">SP: 51 minuten;</text:p>
                </text:list-item>
                <text:list-item text:style-override="id1-2-1-4-2-14-1-6">
                  <text:number>-</text:number>
                  <text:p text:style-name="handelingen_al">PvdA: 51 minuten;</text:p>
                </text:list-item>
                <text:list-item text:style-override="id1-2-1-4-2-14-1-7">
                  <text:number>-</text:number>
                  <text:p text:style-name="handelingen_al">GroenLinks: 48 minuten;</text:p>
                </text:list-item>
                <text:list-item text:style-override="id1-2-1-4-2-14-1-8">
                  <text:number>-</text:number>
                  <text:p text:style-name="handelingen_al">Partij voor de Dieren: 43 minuten;</text:p>
                </text:list-item>
                <text:list-item text:style-override="id1-2-1-4-2-14-1-9">
                  <text:number>-</text:number>
                  <text:p text:style-name="handelingen_al">ChristenUnie: 40 minuten;</text:p>
                </text:list-item>
                <text:list-item text:style-override="id1-2-1-4-2-14-1-10">
                  <text:number>-</text:number>
                  <text:p text:style-name="handelingen_al">Forum voor Democratie: 40 minuten;</text:p>
                </text:list-item>
                <text:list-item text:style-override="id1-2-1-4-2-14-1-11">
                  <text:number>-</text:number>
                  <text:p text:style-name="handelingen_al">BBB: 37 minuten;</text:p>
                </text:list-item>
                <text:list-item text:style-override="id1-2-1-4-2-14-1-12">
                  <text:number>-</text:number>
                  <text:p text:style-name="handelingen_al">SGP: 35 minuten;</text:p>
                </text:list-item>
                <text:list-item text:style-override="id1-2-1-4-2-14-1-13">
                  <text:number>-</text:number>
                  <text:p text:style-name="handelingen_al">DENK: 35 minuten;</text:p>
                </text:list-item>
                <text:list-item text:style-override="id1-2-1-4-2-14-1-14">
                  <text:number>-</text:number>
                  <text:p text:style-name="handelingen_al">Volt: 32 minuten;</text:p>
                </text:list-item>
                <text:list-item text:style-override="id1-2-1-4-2-14-1-15">
                  <text:number>-</text:number>
                  <text:p text:style-name="handelingen_al">JA21: 29 minuten;</text:p>
                </text:list-item>
                <text:list-item text:style-override="id1-2-1-4-2-14-1-16">
                  <text:number>-</text:number>
                  <text:p text:style-name="handelingen_al">Fractie Den Haan: 29 minuten;</text:p>
                </text:list-item>
                <text:list-item text:style-override="id1-2-1-4-2-14-1-17">
                  <text:number>-</text:number>
                  <text:p text:style-name="handelingen_al">BIJ1: 29 minuten;</text:p>
                </text:list-item>
                <text:list-item text:style-override="id1-2-1-4-2-14-1-18">
                  <text:number>-</text:number>
                  <text:p text:style-name="handelingen_al">Groep Van Haga: 16 minuten;</text:p>
                </text:list-item>
                <text:list-item text:style-override="id1-2-1-4-2-14-1-19">
                  <text:number>-</text:number>
                  <text:p text:style-name="handelingen_al">Lid Omtzigt: 15 minuten;</text:p>
                </text:list-item>
                <text:list-item text:style-override="id1-2-1-4-2-14-1-20">
                  <text:number>-</text:number>
                  <text:p text:style-name="handelingen_al">Lid Gündoğan: 15 minuten;</text:p>
                </text:list-item>
                <text:list-item text:style-override="id1-2-1-4-2-14-1-21">
                  <text:number>-</text:number>
                  <text:p text:style-name="handelingen_al">Lid Ephraim: 15 minuten.</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Tot zover de regeling van werkzaamheden. Zo gauw als het kan, gaan we door met het debat over de spreidingswet.</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10-12</meta:user-defined>
    <meta:user-defined meta:name="DCTERMS.W3CDTF/DCTERMS.issued">2023-09-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27</meta:user-defined>
    <meta:user-defined meta:name="OVERHEIDop.handelingenItemNummer">8</meta:user-defined>
    <meta:user-defined meta:name="OVERHEIDop.publicationIssue">5</meta:user-defined>
    <meta:user-defined meta:name="OVERHEIDop.publicationName">Handelingen</meta:user-defined>
    <meta:user-defined meta:name="OVERHEIDop.vergaderjaar">2023-2024</meta:user-defined>
    <meta:user-defined meta:name="OVERHEIDop.versieInformatie"/>
  </office:meta>
</office:document-meta>
</file>