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de volgende tweeminutendebatt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Seksueel geweld en kindermisbruik (CD d.d. 06/03), met als eerste spreker het lid Synhaeve van D66;</text:p>
                </text:list-item>
                <text:list-item text:style-override="id1-2-1-4-2-3-1-2">
                  <text:number>-</text:number>
                  <text:p text:style-name="handelingen_al">Arbeidsmarktbeleid in de zorg (CD d.d. 06/03), met als eerste spreker het lid Krul van het CDA;</text:p>
                </text:list-item>
                <text:list-item text:style-override="id1-2-1-4-2-3-1-3">
                  <text:number>-</text:number>
                  <text:p text:style-name="handelingen_al">Sectorbeeld kennisveiligheid universiteiten (31288, nr. 1105), met als eerste spreker het lid Martens-America van de VVD.</text:p>
                </text:list-item>
              </text:list>
              <text:p text:style-name="handelingen_al-groep_bottom"/>
            </text:section>
            <text:section text:name="al-groep_id1-2-1-4-2-4" text:style-name="handelingen_al-groep">
              <text:p text:style-name="handelingen_al">Voorts stel ik voor aan de agenda toe te voegen het Voorstel van wet van het lid Van Houwelingen betreffende het houden van een raadplegend referendum over het Nederlandse lidmaatschap van de Europese Unie (Wet raadplegend referendum Nederlands EU-lidmaatschap) (36346).</text:p>
              <text:p text:style-name="handelingen_al-groep_bottom"/>
            </text:section>
            <text:section text:name="al-groep_id1-2-1-4-2-5" text:style-name="handelingen_al-groep">
              <text:p text:style-name="handelingen_al">Ook stel ik voor om toestemming te verlenen aan de vaste commissie voor Onderwijs, Cultuur en Wetenschap voor het houden van een wetgevingsoverleg met stenografisch verslag op maandag 10 juni 2024 van 10.00 uur tot 18.00 over het Jaarverslag en de Slotwet 2023 en de Staat van het Onderwijs 2024.</text:p>
              <text:p text:style-name="handelingen_al-groep_bottom"/>
            </text:section>
            <text:section text:name="al-groep_id1-2-1-4-2-6" text:style-name="handelingen_al-groep">
              <text:p text:style-name="handelingen_al">Ik stel voor dinsdag 12 maart aanstaande ook te stemmen over een brief van de vaste commissie voor Binnenlandse Zaken (36294, nr. 10) en een brief van de vaste commissie voor Europese Zaken (36514, nr. 1).</text:p>
              <text:p text:style-name="handelingen_al-groep_bottom"/>
            </text:section>
            <text:section text:name="al-groep_id1-2-1-4-2-7" text:style-name="handelingen_al-groep">
              <text:p text:style-name="handelingen_al">Ik stel voor de volgende stukken van de stand van werkzaamheden af te voeren: 36499-3; 36410-XIII-93; 32637-597; 32793-653; 32793-692; 32793-693; 22054-395; 36410-V-27; 22054-388; 36200-XVII-64; 22054-384; 22054-391; 22054-381; 22054-396; 31985-83; 32813-1351; 36410-XII-77; 22112-3873; 32317-868; 32317-869; 32317-872; 22112-3840; 23432-511; 36410-X-73; 31409-436; 27925-964; 33652-91; 27923-464; 28286-1328; 21501-08-933; 28286-1327; 28286-1321; 28286-1316; 31125-127; 28286-1329; 29521-441; 35690-3; 36200-V-68; 2022Z26321; 32735-363; 36045-132; 36045-134; 35207-61; 36200-V-69; 36200-V-72; 21501-02-2598; 32623-323; 21501-02-2602; 30573-199; 21501-02-2605; 21501-02-2609; 22112-3597; 32317-822; 21501-02-2417; 36200-V-74; 26150-206; 21501-02-2612; 35926-2; 30821-158; 20361-200; 35925-V-49; 35926-1; 21501-02-2400; 21501-02-2390; 27925-858; 33694-63; 30821-152; 21501-02-2389; 31482-113; 35830-V-7; 35830-V-6; 24804-175; 35830-V-1; 35571-4; 28676-369; 22112-3121; 35571-3; 35570-V-70; 2021Z07681; 21501-02-2308; 28676-357; 32429-17; 22831-141; 22112-3079; 21501-02-2304; 21501-02-2299; 21501-33-845; 28676-352; 21501-02-2295; 21501-02-2267; 35570-V-65; 26150-190; 28498-47; 21501-02-2244; 31482-110; 21501-02-2246; 33694-60; 35207-37; 21501-02-2237; 35373-25; 21501-02-2239; 21501-28-213; 35570-V-22; 32735-314; 35571-2; 35570-V-12; 33694-59; 35393-9; 34843-98; 34843-97; 34843-95; 33628-100; 34843-86; 31015-272; 36200-VI-138; 34843-73; 34843-71; 31015-265; 34843-69; 28345-263; 36200-VI-110; 25764-147; 36410-VI-90; 29282-558; 29282-557; 29282-554; 29282-552; 29282-551; 29282-553; 29282-550; 30169-76; 29247-429; 29282-549; 29282-536.</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7</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