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text:span text:style-name="nadrukvet">Voorzitter: Tiel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name="tekst_id1-2-1-5" text:style-name="handelingen_tekst">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7</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