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1">
      <text:list-level-style-bullet text:bullet-char="-" text:level="1">
        <style:list-level-properties text:min-label-width="10mm"/>
      </text:list-level-style-bullet>
    </text:list-style>
    <text:list-style style:name="id1-2-1-3-5-1-1">
      <text:list-level-style-bullet text:bullet-char="-" text:level="1">
        <style:list-level-properties text:min-label-width="10mm"/>
      </text:list-level-style-bullet>
    </text:list-style>
    <text:list-style style:name="id1-2-1-3-5-1-2">
      <text:list-level-style-bullet text:bullet-char="-" text:level="1">
        <style:list-level-properties text:min-label-width="10mm"/>
      </text:list-level-style-bullet>
    </text:list-style>
    <text:list-style style:name="id1-2-1-3-5-1-3">
      <text:list-level-style-bullet text:bullet-char="-" text:level="1">
        <style:list-level-properties text:min-label-width="10mm"/>
      </text:list-level-style-bullet>
    </text:list-style>
    <text:list-style style:name="id1-2-1-3-5-1-4">
      <text:list-level-style-bullet text:bullet-char="-" text:level="1">
        <style:list-level-properties text:min-label-width="10mm"/>
      </text:list-level-style-bullet>
    </text:list-style>
    <text:list-style style:name="id1-2-1-3-5-1-5">
      <text:list-level-style-bullet text:bullet-char="-" text:level="1">
        <style:list-level-properties text:min-label-width="10mm"/>
      </text:list-level-style-bullet>
    </text:list-style>
    <text:list-style style:name="id1-2-1-3-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urogroep/Ecofin-Raad</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temmingen moties Eurogroep/Ecofin-Raad</text:p>
            <text:p text:style-name="handelingen_al-groep_bottom"/>
          </text:section>
          <text:section text:name="al-groep_id1-2-1-3-3" text:style-name="handelingen_al-groep">
            <text:p text:style-name="handelingen_al">Aan de orde zijn <text:span text:style-name="nadrukvet">de stemmingen over moties</text:span>, ingediend bij het <text:span text:style-name="nadrukvet">tweeminutendebat Eurogroep/Ecofin-Raad</text:span>,</text:p>
            <text:p text:style-name="handelingen_al-groep_bottom"/>
          </text:section>
          <text:section text:name="al-groep_id1-2-1-3-4" text:style-name="handelingen_al-groep">
            <text:p text:style-name="handelingen_al">te weten:</text:p>
            <text:p text:style-name="handelingen_al-groep_bottom"/>
          </text:section>
          <text:section text:name="al-groep_id1-2-1-3-5" text:style-name="handelingen_al-groep">
            <text:list text:style-name="id1-2-1-3-5-1">
              <text:list-item text:style-override="id1-2-1-3-5-1-1">
                <text:number>-</text:number>
                <text:p text:style-name="handelingen_al">de motie-Van Hijum/Heinen over zich blijven inzetten voor een stevige positie van onafhankelijke nationale begrotingsautoriteiten en een onafhankelijke beoordeling van naleving van de regels door het European Fiscal Board (<text:a xlink:href="kst-21501-07-2013" xlink:type="simple">21501-07</text:a>, nr. <text:a xlink:href="kst-21501-07-2013" xlink:type="simple">2013</text:a>);</text:p>
              </text:list-item>
              <text:list-item text:style-override="id1-2-1-3-5-1-2">
                <text:number>-</text:number>
                <text:p text:style-name="handelingen_al">de motie-Van Hijum/Heinen over kenbaar maken dat ratificatie van het ESM-verdrag alsnog geboden is (<text:a xlink:href="kst-21501-07-2014" xlink:type="simple">21501-07</text:a>, nr. <text:a xlink:href="kst-21501-07-2014" xlink:type="simple">2014</text:a>);</text:p>
              </text:list-item>
              <text:list-item text:style-override="id1-2-1-3-5-1-3">
                <text:number>-</text:number>
                <text:p text:style-name="handelingen_al">de motie-Heinen/Van Hijum over uit blijven dragen dat het Herstel- en Veerkrachtfonds een eenmalig crisisinstrument is en blijft (<text:a xlink:href="kst-21501-07-2015" xlink:type="simple">21501-07</text:a>, nr. <text:a xlink:href="kst-21501-07-2015" xlink:type="simple">2015</text:a>);</text:p>
              </text:list-item>
              <text:list-item text:style-override="id1-2-1-3-5-1-4">
                <text:number>-</text:number>
                <text:p text:style-name="handelingen_al">de motie-Van der Lee/Dassen over niet instemmen met een verklaring van de eurogroep die oproept tot deregulering die het financiële systeem kwetsbaarder maakt (<text:a xlink:href="kst-21501-07-2016" xlink:type="simple">21501-07</text:a>, nr. <text:a xlink:href="kst-21501-07-2016" xlink:type="simple">2016</text:a>);</text:p>
              </text:list-item>
              <text:list-item text:style-override="id1-2-1-3-5-1-5">
                <text:number>-</text:number>
                <text:p text:style-name="handelingen_al">de gewijzigde motie-Van der Lee over niet instemmen met een verklaring van de eurogroep die lidstaten oproept tot het per saldo verlagen van belastingen op kapitaal en die op arbeid te verhogen (<text:a xlink:href="kst-21501-07-2019" xlink:type="simple">21501-07</text:a>, nr. <text:a xlink:href="kst-21501-07-2019" xlink:type="simple">2019</text:a>, was nr. 2017);</text:p>
              </text:list-item>
              <text:list-item text:style-override="id1-2-1-3-5-1-6">
                <text:number>-</text:number>
                <text:p text:style-name="handelingen_al">de gewijzigde motie-Mooiman over een signaal afgeven dat Nederland geen goedkeuring zal geven aan eventuele verlengingsverzoeken van dan wel nieuwe instrumenten gebaseerd op de Herstel- en Veerkrachtfaciliteit (<text:a xlink:href="kst-21501-07-2020" xlink:type="simple">21501-07</text:a>, nr. <text:a xlink:href="kst-21501-07-2020" xlink:type="simple">2020</text:a>, was nr. 201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ijum/Heinen (21501-07, nr. 2013).</text:p>
            <text:p text:style-name="handelingen_al-groep_bottom"/>
          </text:section>
          <text:section text:name="al-groep_id1-2-1-5-2" text:style-name="handelingen_al-groep">
            <text:p text:style-name="handelingen_al">De <text:span text:style-name="nadrukvet">voorzitter</text:span>:</text:p>
            <text:p text:style-name="handelingen_al">Ik constateer dat de leden van de fracties van DENK, D66, NSC, de VVD, de ChristenUnie, de SGP, het CDA, BBB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Het begint alweer lekker. Het begint alweer mooi. Voor de zekerheid doe ik het dan nog een keer. Ik ben nog even in staat van ontkenning. Misschien zijn er fracties die van mening willen verande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ijum/Heinen (<text:a xlink:href="kst-21501-07-2013" xlink:type="simple">21501-07</text:a>, nr. <text:a xlink:href="kst-21501-07-2013" xlink:type="simple">201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D66, NSC, de VVD, de ChristenUnie, de SGP, het CDA, BBB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Nee, we kunnen het niet vaststellen. Dan doen we het graag hoofdelijk. Maar dat doen we dan dinsdag. Is iedereen het daarmee eens? Dan doen we het dinsdag. Dan hebben we iets om het hele weekend naar uit te kijken. Toch, meneer Dijkgraaf?</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ijum/Heinen (<text:a xlink:href="kst-21501-07-2014" xlink:type="simple">21501-07</text:a>, nr. <text:a xlink:href="kst-21501-07-2014" xlink:type="simple">20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einen/Van Hijum (<text:a xlink:href="kst-21501-07-2015" xlink:type="simple">21501-07</text:a>, nr. <text:a xlink:href="kst-21501-07-2015" xlink:type="simple">20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Lee/Dassen (<text:a xlink:href="kst-21501-07-2016" xlink:type="simple">21501-07</text:a>, nr. <text:a xlink:href="kst-21501-07-2016" xlink:type="simple">201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Van der Lee (<text:a xlink:href="kst-21501-07-2019" xlink:type="simple">21501-07</text:a>, nr. <text:a xlink:href="kst-21501-07-2019" xlink:type="simple">2019</text:a>, was nr. 201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en BBB voor deze gewijzigd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Mooiman (<text:a xlink:href="kst-21501-07-2020" xlink:type="simple">21501-07</text:a>, nr. <text:a xlink:href="kst-21501-07-2020" xlink:type="simple">2020</text:a>, was nr. 2018).</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PvdD, NSC, de VVD,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Tot zover de stemming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6</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013</meta:user-defined>
    <meta:user-defined meta:name="OVERHEIDop.behandeldDossier">21501-07;2014</meta:user-defined>
    <meta:user-defined meta:name="OVERHEIDop.behandeldDossier">21501-07;2015</meta:user-defined>
    <meta:user-defined meta:name="OVERHEIDop.behandeldDossier">21501-07;2016</meta:user-defined>
    <meta:user-defined meta:name="OVERHEIDop.behandeldDossier">21501-07;2019</meta:user-defined>
    <meta:user-defined meta:name="OVERHEIDop.behandeldDossier">21501-07;2020</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4-03-07</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