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Kieswet, houdende vaststelling van regels over de programmatuur die bij verkiezingen wordt gebruikt ten behoeve van de vaststelling van de verkiezingsuitslag (Wet programmatuur verkiezingsuitslagen) (36150).</text:span></text:p>
              </text:list-item>
            </text:list>
            <text:p text:style-name="handelingen_al-groep_bottom"/>
          </text:section>
          <text:section text:name="al-groep_id1-2-1-3-3" text:style-name="handelingen_al-groep">
            <text:p text:style-name="handelingen_al">Dit wetsvoorstel wordt zonder beraadslaging en, na goedkeuring van de onderdelen, zonder stemming aangenome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Het is goed gebruik dat we starten met een gedicht. De Voorzitter heeft mij verzocht de honneurs deze keer waar te nemen. Aangezien de eerste zonnestralen al te zien zijn, ga ik het gedicht Bijna lente voorlezen. Het is van Gabriël Smit, uit Evenbeeld.</text:p>
              <text:p text:style-name="handelingen_al-groep_bottom"/>
            </text:section>
            <text:section text:name="al-groep_id1-2-1-4-2-2" text:style-name="handelingen_al-groep">
              <text:p text:style-name="handelingen_al">Bijna lente, de vogels zoeken</text:p>
              <text:p text:style-name="handelingen_al">naar zingen, de bomen naar</text:p>
              <text:p text:style-name="handelingen_al">begin van groen, de dagen gaan</text:p>
              <text:p text:style-name="handelingen_al">geluk van zonlicht vermoeden.</text:p>
              <text:p text:style-name="handelingen_al-groep_bottom"/>
            </text:section>
            <text:section text:name="al-groep_id1-2-1-4-2-3" text:style-name="handelingen_al-groep">
              <text:p text:style-name="handelingen_al">Soms denk ik: waarom? Maar</text:p>
              <text:p text:style-name="handelingen_al">leven is blijkbaar altijd moeten</text:p>
              <text:p text:style-name="handelingen_al">overwinnen van stilstand, behoeden</text:p>
              <text:p text:style-name="handelingen_al">van al wat dreigt te vergaan.</text:p>
              <text:p text:style-name="handelingen_al-groep_bottom"/>
            </text:section>
            <text:section text:name="al-groep_id1-2-1-4-2-4" text:style-name="handelingen_al-groep">
              <text:p text:style-name="handelingen_al">Ook in mezelf. Weifelend sta ik</text:p>
              <text:p text:style-name="handelingen_al">aan het raam, kijk onwennig naar de</text:p>
              <text:p text:style-name="handelingen_al">knoppen in de pruimenboom en het gras,</text:p>
              <text:p text:style-name="handelingen_al-groep_bottom"/>
            </text:section>
            <text:section text:name="al-groep_id1-2-1-4-2-5" text:style-name="handelingen_al-groep">
              <text:p text:style-name="handelingen_al">vooral het gras. Het is even deemoedig</text:p>
              <text:p text:style-name="handelingen_al">als vastberaden, even overvloedig</text:p>
              <text:p text:style-name="handelingen_al">als voorzichtig. Ik wou dat ik zo was.</text:p>
              <text:p text:style-name="handelingen_al-groep_bottom"/>
            </text:section>
            <text:section text:name="al-groep_id1-2-1-4-2-6" text:style-name="handelingen_al-groep">
              <text:p text:style-name="handelingen_al">Dat was het gedicht. Ik zie iedereen vrolijk kijken; dat is altijd goed nieuw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9-3</meta:user-defined>
    <meta:user-defined meta:name="DC.title">Behandeling van het wetsvoorstel Wijziging van de Kieswet, houdende vaststelling van regels over de programmatuur die bij verkiezingen wordt gebruikt ten behoeve van de vaststelling van de verkiezingsuitslag (Wet programmatuur verkiezingsuitslagen) (3615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4-30</meta:user-defined>
    <meta:user-defined meta:name="DCTERMS.W3CDTF/DCTERMS.issued">2024-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0</meta:user-defined>
    <meta:user-defined meta:name="DCTERMS.W3CDTF/OVERHEIDop.datumVergadering">2024-03-07</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23-2024</meta:user-defined>
    <meta:user-defined meta:name="OVERHEIDop.versieInformatie"/>
  </office:meta>
</office:document-meta>
</file>