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Zes brieven van de Voorzitter van de Eerste Kamer der Staten-Generaal, met de mededeling dat in de vergadering van dinsdag 5 maart 2024, de door de Tweede Kamer der Staten-Generaal toegezonden voorstellen van (rijks)wet gedrukt onder nummers 35498, 36410-IIA, 36410-IIB, 36410-III, 36410-VI en 36487 zijn aangenomen.</text:p>
          <text:p text:style-name="handelingen_al">De Voorzitter stelt voor deze brieven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6" text:style-name="handelingen_al-groep">
          <text:p text:style-name="handelingen_al">Wijzigingen beoordelingskader asielaanvraag - 19637-3211</text:p>
          <text:p text:style-name="handelingen_al">staatssecretaris van Justitie en Veiligheid, E. van der Burg - 05 maart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Voorlopige beoordeling RRF-betaalverzoeken Polen, Denemarken en Kroatië - 21501-07-2012</text:p>
          <text:p text:style-name="handelingen_al">minister van Financiën, S.P.R.A. van Weyenberg - 04 maart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Reactie op verzoek commissie over aanvullende informatie beëindiging onderhandelingen verkoop F-16's aan Draken International - 22054-402</text:p>
          <text:p text:style-name="handelingen_al">minister van Defensie, K.H. Ollongren - 05 maart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Antwoorden op vragen commissie over de reactie op verzoek commissie over een afschrift van het antwoord op de brief OV-NL en DOVA met betrekking tot de vergoeding voor de studentenreisvoorziening (Kamerstuk 24724-215) - 24724-221</text:p>
          <text:p text:style-name="handelingen_al">minister van Onderwijs, Cultuur en Wetenschap, R.H. Dijkgraaf - 04 maart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Financieel Overzicht Digitalisering - 26643-1139</text:p>
          <text:p text:style-name="handelingen_al">minister van Volksgezondheid, Welzijn en Sport, C. Helder - 05 maart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Voortijdig schoolverlaters 2022/2023 - 26695-144</text:p>
          <text:p text:style-name="handelingen_al">minister van Onderwijs, Cultuur en Wetenschap, R.H. Dijkgraaf - 04 maart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Uitstel toezending eindafweging naar aanleiding van onderzoek Afghaanse bewakers - 27925-966</text:p>
          <text:p text:style-name="handelingen_al">minister van Buitenlandse Zaken, H.G.J. Bruins Slot - 05 maart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Ontwikkelingen beheer staatsdeelnemingen 2024 - 28165-417</text:p>
          <text:p text:style-name="handelingen_al">minister van Financiën, S.P.R.A. van Weyenberg - 04 maart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Verzamelbrief justitiële jeugd - 28741-112</text:p>
          <text:p text:style-name="handelingen_al">minister voor Rechtsbescherming, F.M. Weerwind - 04 maart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Voorhang Ontwerpbesluit grondslag verplicht elektronisch procederen in civiele zaken - 29279-839</text:p>
          <text:p text:style-name="handelingen_al">minister voor Rechtsbescherming, F.M. Weerwind - 05 maart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Uitstel toezending reactie eindrapportage adviescommissie Versterken Weerbaarheid Democratische Rechtsorde - 29279-840</text:p>
          <text:p text:style-name="handelingen_al">minister van Binnenlandse Zaken en Koninkrijksrelaties, H.M. de Jonge - 05 maart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Reactie op verzoek commissie over de brief van de Bewonersvereniging Vlieghinder Nieuwkoop met betrekking tot baanonderhoud Schiphol 2024 - 29665-494</text:p>
          <text:p text:style-name="handelingen_al">minister van Infrastructuur en Waterstaat, M.G.J. Harbers - 05 maart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Beantwoording vragen gesteld tijdens het commissiedebat Elke regio telt! van 25 oktober 2023, over een Europees voorstel over grensbelemmeringen, de grensoverschrijdende arbeidsmarkt en over erkenning van diploma's - 29697-143</text:p>
          <text:p text:style-name="handelingen_al">minister van Binnenlandse Zaken en Koninkrijksrelaties, H.M. de Jonge - 05 maart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Aankondiging verlenging regeling Versnelde klimaatinvesteringen industrie (VEKI) - 31239-389</text:p>
          <text:p text:style-name="handelingen_al">minister voor Klimaat en Energie, R.A.A. Jetten - 04 maart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Schooladvisering, doorstroomtoetsen en overgang p.o.-vo 2024 - 31293-720</text:p>
          <text:p text:style-name="handelingen_al">minister voor Primair en Voortgezet Onderwijs, M.L.J. Paul - 04 maart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Start internetconsultatie subsidieregelingen laadinfrastructuur - 31305-446</text:p>
          <text:p text:style-name="handelingen_al">staatssecretaris van Infrastructuur en Waterstaat, V.L.W.A. Heijnen - 04 maart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Rapport: Woningmarktontwikkelingen rondom het Groningenveld - 33529-1215</text:p>
          <text:p text:style-name="handelingen_al">staatssecretaris van Economische Zaken en Klimaat, J.A. Vijlbrief - 04 maart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Reactie op verzoek commissie over de start van de arbitrageprocedure door Shell en ExxonMobil - 33529-1216</text:p>
          <text:p text:style-name="handelingen_al">staatssecretaris van Economische Zaken en Klimaat, J.A. Vijlbrief - 05 maart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apportage inzake onregelmatigheden Wet biometrie in de vreemdelingenketen (Wbvk) - 35604-10</text:p>
          <text:p text:style-name="handelingen_al">staatssecretaris van Justitie en Veiligheid, E. van der Burg - 04 maart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Herijkte realisatie- en implementatiestrategie programma Grensverleggende IT (GrIT) - 35728-13</text:p>
          <text:p text:style-name="handelingen_al">staatssecretaris van Defensie, C.A. van der Maat - 05 maart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Advies nr. 44 van de Commissie van advies inzake volkenrechtelijke vraagstukken (CAVV) over de toetreding van Nederland tot het VN-verdrag inzake de immuniteit van rechtsmacht van staten en hun eigendommen - 36027-(R2160)-10</text:p>
          <text:p text:style-name="handelingen_al">minister van Buitenlandse Zaken, H.G.J. Bruins Slot - 04 maart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Hoofdlijnenbrief SZW - opgave Oekraïne - 36045-179</text:p>
          <text:p text:style-name="handelingen_al">minister van Sociale Zaken en Werkgelegenheid, C.E.G. van Gennip - 05 maart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Reactie op verzoek commissie over de brief van Valente, MIND en de Nederlandse ggz over het wetsvoorstel Woonplaatsbeginsel voor beschermd wonen (Kamerstuk 36288) - 36288-9</text:p>
          <text:p text:style-name="handelingen_al">staatssecretaris van Volksgezondheid, Welzijn en Sport, M. van Ooijen - 05 maart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Reactie op de evaluatie van de Adviesraad voor wetenschap, technologie en innovatie (AWTI) over de periode 2019-2022 - 36410-VIII-114</text:p>
          <text:p text:style-name="handelingen_al">minister van Onderwijs, Cultuur en Wetenschap, R.H. Dijkgraaf - 04 maart 2024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Reactie op verzoek commissie over de planning van het ministerie van Volksgezondheid, Welzijn en Sport voor het jaar 2024 - 36410-XVI-138</text:p>
          <text:p text:style-name="handelingen_al">minister van Volksgezondheid, Welzijn en Sport, C. Helder - 04 maart 2024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Verzamelwet BZK 20XX (Kamerstuk 36481), aanduiding ouder in Basisregistratie Personen (BRP) - 36481-6</text:p>
          <text:p text:style-name="handelingen_al">minister van Binnenlandse Zaken en Koninkrijksrelaties, H.M. de Jonge - 04 maart 2024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Anticiperen wetsvoorstel tot wijziging van de Wet inkomensvoorziening oudere werklozen in verband met het verlengen van de werkingsduur van die wet - 36506-5</text:p>
          <text:p text:style-name="handelingen_al">minister van Sociale Zaken en Werkgelegenheid, C.E.G. van Gennip - 05 maart 2024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8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4-26</meta:user-defined>
    <meta:user-defined meta:name="DCTERMS.W3CDTF/DCTERMS.issued">2024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06</meta:user-defined>
    <meta:user-defined meta:name="OVERHEIDop.handelingenItemNummer">11</meta:user-defined>
    <meta:user-defined meta:name="OVERHEIDop.publicationIssue">4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