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8e vergadering</text:p>
        <text:p text:style-name="vergaderdatum">Woensdag 6 maart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uyning, Bushoff, Van Campen, Ceder, Chakor, Claassen, Crijns, Dassen, Deen, Tony van Dijck, Dijk, Diederik van Dijk, Emiel van Dijk, Inge van Dijk, Olger van Dijk, Dobbe, Eerdmans, Van Eijk, El Abassi, Ellian, Ergin, Erkens, Esser, Faber-van de Klashorst, Flach, Gabriëls, Grinwis, Peter de Groot, Tjeerd de Groot, Van Haasen, Heinen, Helder, Hermans, Hertzberger, Heutink, Van Hijum, Van den Hil, Hirsch, Van der Hoeff, Holman, De Hoop, Van Houwelingen, Idsinga, Daniëlle Jansen, Jetten, Léon de Jong, Joseph, Kahraman, Kamminga, Kathmann, Keijzer, Kisteman, Klaver, Koekkoek, Kops, De Kort, Kostić, Kröger, Krul, Lahlah, Van der Lee, Maeijer, Markuszower, Martens-America, Van Meetelen, Van Meijeren, Meulenkamp, Michon-Derkzen, Mohandis, Mooiman, Edgar Mulder, Mutluer, Nijhof-Leeuw, Van Nispen, Nordkamp, Omtzigt, Van Oostenbruggen, Palmen, Paternotte, Patijn, Pierik, Pijpelink, Piri, Van der Plas, Podt, Pool, Postma, Ram, De Roon, Six Dijkstra, Slagt-Tichelman, Smitskam, Sneller, Soepboer, Stoffer, Stultiens, Synhaeve, Teunissen, Thijssen, Tielen, Tseggai, Tuinman, Uitermark, Valize, Vedder, Van der Velde, Veldkamp, Veltman, Vermeer, Vijlbrief, Vlottes, Vondeling, Van Vroonhoven, Van der Wal, Welzijn, White, Wilders, Van Zanten en Zeedijk,</text:p>
            <text:p text:style-name="handelingen_al-groep_bottom"/>
          </text:section>
          <text:section text:name="al-groep_id1-2-2-2-4" text:style-name="handelingen_al-groep">
            <text:p text:style-name="handelingen_al">en de heer Vijlbrief, staatssecretaris Mijnbouw, en de heer Weerwind, minister voor Rechtsbescherm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6 maart 2024.</text:p>
              <text:p text:style-name="handelingen_al-groep_bottom"/>
            </text:section>
            <text:section text:name="al-groep_id1-2-2-4-2-2" text:style-name="handelingen_al-groep">
              <text:p text:style-name="handelingen_al">We beginnen met een stukje bezinning, want zaterdag was het de geboortedag van Herman Schaepman: een van de grote politici uit het einde van de negentiende eeuw, Kamerlid van 1880 tot 1903, grondlegger van de Rooms-Katholieke Staatspartij, priester, maar ook een zeer succesvol dichter. In 1899 schreef hij dit prachtige gedicht met de titel Mundi magister, dat eigenlijk nog steeds zeer actueel is. Luister.</text:p>
              <text:p text:style-name="handelingen_al-groep_bottom"/>
            </text:section>
            <text:section text:name="al-groep_id1-2-2-4-2-3" text:style-name="handelingen_al-groep">
              <text:p text:style-name="handelingen_al">Een chaos is onze eeuw, een maalstroom, in wiens kringen</text:p>
              <text:p text:style-name="handelingen_al">Gedachten, meningen en stelsels zich verdringen,</text:p>
              <text:p text:style-name="handelingen_al">Waarin met iedre golf een waarheidsleer verdwijnt,</text:p>
              <text:p text:style-name="handelingen_al">Die, straks weêr opgespoeld, in andren vorm verschijnt;</text:p>
              <text:p text:style-name="handelingen_al">Een schrikbre wenteling van razernij en logen,</text:p>
              <text:p text:style-name="handelingen_al">Die telkens, telkens groeit. Verrukt en opgetogen</text:p>
              <text:p text:style-name="handelingen_al">Begroet de menigte het albezielend woord,</text:p>
              <text:p text:style-name="handelingen_al">Dat alle raadslen lost, dat iedre beê verhoort,</text:p>
              <text:p text:style-name="handelingen_al">Die opwelt in het hart, dat, moede en afgestreden,</text:p>
              <text:p text:style-name="handelingen_al">Naar ruste snakt; toch blijft het immer schijn! het heden</text:p>
              <text:p text:style-name="handelingen_al">Vergaat, — de morgen brengt een nieuwe waarheid aan,</text:p>
              <text:p text:style-name="handelingen_al">Die, als haar moeder, door de dochter zal vergaan!</text:p>
              <text:p text:style-name="handelingen_al-groep_bottom"/>
            </text:section>
            <text:section text:name="al-groep_id1-2-2-4-2-4" text:style-name="handelingen_al-groep">
              <text:p text:style-name="handelingen_al">Aldus Herman Johan Aloysius Maria Schaepman. Hij was heel lang geleden lid van de Tweede Kamer. Dit gedicht komt uit zijn boekje Verzamelde dichtwerken.</text:p>
              <text:p text:style-name="handelingen_al-groep_bottom"/>
            </text:section>
            <text:section text:name="al-groep_id1-2-2-4-2-5" text:style-name="handelingen_al-groep">
              <text:p text:style-name="handelingen_al">Tot zov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4-26</meta:user-defined>
    <meta:user-defined meta:name="DCTERMS.W3CDTF/DCTERMS.issued">2024-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6</meta:user-defined>
    <meta:user-defined meta:name="OVERHEIDop.handelingenItemNummer">1</meta:user-defined>
    <meta:user-defined meta:name="OVERHEIDop.publicationIssue">48</meta:user-defined>
    <meta:user-defined meta:name="OVERHEIDop.publicationName">Handelingen</meta:user-defined>
    <meta:user-defined meta:name="OVERHEIDop.vergaderjaar">2023-2024</meta:user-defined>
    <meta:user-defined meta:name="OVERHEIDop.versieInformatie"/>
  </office:meta>
</office:document-meta>
</file>