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Democratische zeggenschap over publieke voorzieningen</text:p>
        <text:section text:name="onderwerp_id1-2-1-3" text:style-name="onderwerp">
          <text:section text:name="al-groep_id1-2-1-3-1" text:style-name="handelingen_al-groep">
            <text:p text:style-name="handelingen_al">Stemmingen moties Democratische zeggenschap over publieke voorziening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mocratische zeggenschap over publieke voorzien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jk over een masterplan uitwerken waarmee publieke diensten weer publiek georganiseerd kunnen worden (<text:a xlink:href="kst-29023-462" xlink:type="simple">29023</text:a>, nr. <text:a xlink:href="kst-29023-462" xlink:type="simple">462</text:a>);</text:p>
              </text:list-item>
              <text:list-item text:style-override="id1-2-1-3-4-1-2">
                <text:number>-</text:number>
                <text:p text:style-name="handelingen_al">de motie-Dijk over het aanbesteden van het openbaar vervoer niet meer wettelijk verplicht stellen (<text:a xlink:href="kst-29023-463" xlink:type="simple">29023</text:a>, nr. <text:a xlink:href="kst-29023-463" xlink:type="simple">463</text:a>);</text:p>
              </text:list-item>
              <text:list-item text:style-override="id1-2-1-3-4-1-3">
                <text:number>-</text:number>
                <text:p text:style-name="handelingen_al">de motie-Dijk over het aanbesteden van zorg niet meer wettelijk verplicht stellen (<text:a xlink:href="kst-29023-464" xlink:type="simple">29023</text:a>, nr. <text:a xlink:href="kst-29023-464" xlink:type="simple">464</text:a>);</text:p>
              </text:list-item>
              <text:list-item text:style-override="id1-2-1-3-4-1-4">
                <text:number>-</text:number>
                <text:p text:style-name="handelingen_al">de motie-Dijk over instemmingsrecht invoeren voor huurders bij sloop en verkoop van de woning waarin zij leven (<text:a xlink:href="kst-29023-465" xlink:type="simple">29023</text:a>, nr. <text:a xlink:href="kst-29023-465" xlink:type="simple">465</text:a>);</text:p>
              </text:list-item>
              <text:list-item text:style-override="id1-2-1-3-4-1-5">
                <text:number>-</text:number>
                <text:p text:style-name="handelingen_al">de motie-Dijk over gemeenten, personeel en patiënten instemmingsrecht geven bij fusies en sluitingen van ziekenhuizen (<text:a xlink:href="kst-29023-466" xlink:type="simple">29023</text:a>, nr. <text:a xlink:href="kst-29023-466" xlink:type="simple">466</text:a>);</text:p>
              </text:list-item>
              <text:list-item text:style-override="id1-2-1-3-4-1-6">
                <text:number>-</text:number>
                <text:p text:style-name="handelingen_al">de motie-Dijk over het Tijdelijk Noodfonds Energie publiek uitvoeren (<text:a xlink:href="kst-29023-467" xlink:type="simple">29023</text:a>, nr. <text:a xlink:href="kst-29023-467" xlink:type="simple">467</text:a>);</text:p>
              </text:list-item>
              <text:list-item text:style-override="id1-2-1-3-4-1-7">
                <text:number>-</text:number>
                <text:p text:style-name="handelingen_al">de motie-Kröger over in kaart brengen hoe coöperaties verder aangejaagd kunnen worden om een belangrijke rol te spelen in sectoren met een publiek belang (<text:a xlink:href="kst-29023-468" xlink:type="simple">29023</text:a>, nr. <text:a xlink:href="kst-29023-468" xlink:type="simple">468</text:a>);</text:p>
              </text:list-item>
              <text:list-item text:style-override="id1-2-1-3-4-1-8">
                <text:number>-</text:number>
                <text:p text:style-name="handelingen_al">de motie-Kröger/Dijk over obstakels voor het oprichten van lokale energiebedrijven in kaart brengen (<text:a xlink:href="kst-29023-469" xlink:type="simple">29023</text:a>, nr. <text:a xlink:href="kst-29023-469" xlink:type="simple">469</text:a>);</text:p>
              </text:list-item>
              <text:list-item text:style-override="id1-2-1-3-4-1-9">
                <text:number>-</text:number>
                <text:p text:style-name="handelingen_al">de motie-Kröger over nog dit jaar ervoor zorgen dat de warmtetarieven gebaseerd zijn op reële kosten (<text:a xlink:href="kst-29023-470" xlink:type="simple">29023</text:a>, nr. <text:a xlink:href="kst-29023-470" xlink:type="simple">470</text:a>);</text:p>
              </text:list-item>
              <text:list-item text:style-override="id1-2-1-3-4-1-10">
                <text:number>-</text:number>
                <text:p text:style-name="handelingen_al">de motie-Bikker c.s. over de WRR vragen om voor een aantal grootschalige transities opnieuw het publieke belang te definiëren (<text:a xlink:href="kst-29023-471" xlink:type="simple">29023</text:a>, nr. <text:a xlink:href="kst-29023-471" xlink:type="simple">4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Kröger stel ik voor haar motie (29023, nr. 47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Dijk (<text:a xlink:href="kst-29023-462" xlink:type="simple">29023</text:a>, nr. <text:a xlink:href="kst-29023-462" xlink:type="simple">46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NSC en BBB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ijk (<text:a xlink:href="kst-29023-463" xlink:type="simple">29023</text:a>, nr. <text:a xlink:href="kst-29023-463" xlink:type="simple">46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NSC, de ChristenUnie en de SGP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ijk (<text:a xlink:href="kst-29023-464" xlink:type="simple">29023</text:a>, nr. <text:a xlink:href="kst-29023-464" xlink:type="simple">464</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de SGP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ijk (<text:a xlink:href="kst-29023-465" xlink:type="simple">29023</text:a>, nr. <text:a xlink:href="kst-29023-465" xlink:type="simple">46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ijk (<text:a xlink:href="kst-29023-466" xlink:type="simple">29023</text:a>, nr. <text:a xlink:href="kst-29023-466" xlink:type="simple">46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BBB,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ijk (<text:a xlink:href="kst-29023-467" xlink:type="simple">29023</text:a>, nr. <text:a xlink:href="kst-29023-467" xlink:type="simple">46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heer Dij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Dijk</text:span> (SP):</text:p>
              <text:p text:style-name="handelingen_al">Voorzitter. De motie op stuk nr. 464, over het aanbesteden van zorg niet meer wettelijk verplicht stellen, werd ontraden door het kabinet maar is wel aangenomen. Wij zouden daar graag een brief over willen. Datzelfde geldt voor de motie op stuk nr. 466, over instemmingsrecht bij fusies en sluitingen van ziekenhuiz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röger (<text:a xlink:href="kst-29023-468" xlink:type="simple">29023</text:a>, nr. <text:a xlink:href="kst-29023-468" xlink:type="simple">468</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de SGP en JA21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Kröger/Dijk (<text:a xlink:href="kst-29023-469" xlink:type="simple">29023</text:a>, nr. <text:a xlink:href="kst-29023-469" xlink:type="simple">469</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NSC, de ChristenUnie, de SGP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Bikker c.s. (<text:a xlink:href="kst-29023-471" xlink:type="simple">29023</text:a>, nr. <text:a xlink:href="kst-29023-471" xlink:type="simple">47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FVD voor deze motie hebben gestemd en de leden van de fractie van de PVV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7-9</meta:user-defined>
    <meta:user-defined meta:name="DC.title">Stemmingen moties Democratische zeggenschap over publieke voorzi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5</meta:user-defined>
    <meta:user-defined meta:name="DCTERMS.W3CDTF/DCTERMS.issued">2024-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462</meta:user-defined>
    <meta:user-defined meta:name="OVERHEIDop.behandeldDossier">29023;463</meta:user-defined>
    <meta:user-defined meta:name="OVERHEIDop.behandeldDossier">29023;464</meta:user-defined>
    <meta:user-defined meta:name="OVERHEIDop.behandeldDossier">29023;465</meta:user-defined>
    <meta:user-defined meta:name="OVERHEIDop.behandeldDossier">29023;466</meta:user-defined>
    <meta:user-defined meta:name="OVERHEIDop.behandeldDossier">29023;467</meta:user-defined>
    <meta:user-defined meta:name="OVERHEIDop.behandeldDossier">29023;468</meta:user-defined>
    <meta:user-defined meta:name="OVERHEIDop.behandeldDossier">29023;469</meta:user-defined>
    <meta:user-defined meta:name="OVERHEIDop.behandeldDossier">29023;470</meta:user-defined>
    <meta:user-defined meta:name="OVERHEIDop.behandeldDossier">29023;471</meta:user-defined>
    <meta:user-defined meta:name="OVERHEIDop.behandeldDossier">29023;470</meta:user-defined>
    <meta:user-defined meta:name="OVERHEID.TaxonomieBeleidsagenda/OVERHEID.category">Bestuur | Organisatie en beleid</meta:user-defined>
    <meta:user-defined meta:name="OVERHEID.TaxonomieBeleidsagenda/OVERHEID.category">Economie | Organisatie en beleid</meta:user-defined>
    <meta:user-defined meta:name="DCTERMS.W3CDTF/OVERHEIDop.datumVergadering">2024-03-05</meta:user-defined>
    <meta:user-defined meta:name="OVERHEIDop.handelingenItemNummer">9</meta:user-defined>
    <meta:user-defined meta:name="OVERHEIDop.publicationIssue">47</meta:user-defined>
    <meta:user-defined meta:name="OVERHEIDop.publicationName">Handelingen</meta:user-defined>
    <meta:user-defined meta:name="OVERHEIDop.vergaderjaar">2023-2024</meta:user-defined>
    <meta:user-defined meta:name="OVERHEIDop.versieInformatie"/>
  </office:meta>
</office:document-meta>
</file>