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Vroegtijdige intrekking productiebeperking, wijziging delegatiegrondslag kolenfonds en drie verbeteringen uitvoering productiebeperking</text:p>
        <text:section text:name="onderwerp_id1-2-1-3" text:style-name="onderwerp">
          <text:section text:name="al-groep_id1-2-1-3-1" text:style-name="handelingen_al-groep">
            <text:p text:style-name="handelingen_al">Stemmingen moties Vroegtijdige intrekking productiebeperking, wijziging delegatiegrondslag kolenfonds en drie verbeteringen uitvoering productiebeperk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kens/Grinwis over een voorstel uitwerken over hoe de leveringszekerheid van stroom na 2030 versterkt kan worden (<text:a xlink:href="kst-36197-15" xlink:type="simple">36197</text:a>, nr. <text:a xlink:href="kst-36197-15" xlink:type="simple">15</text:a>);</text:p>
              </text:list-item>
              <text:list-item text:style-override="id1-2-1-3-4-1-2">
                <text:number>-</text:number>
                <text:p text:style-name="handelingen_al">de motie-Grinwis c.s. over de nadeelcompensatie onafhankelijk evalueren en verbeteringen doorvoeren (<text:a xlink:href="kst-36197-16" xlink:type="simple">36197</text:a>, nr. <text:a xlink:href="kst-36197-16" xlink:type="simple">16</text:a>);</text:p>
              </text:list-item>
              <text:list-item text:style-override="id1-2-1-3-4-1-3">
                <text:number>-</text:number>
                <text:p text:style-name="handelingen_al">de motie-Beckerman over onderzoek doen naar het oprichten van een fonds dat voortbouwt op het Kolenfonds (<text:a xlink:href="kst-36197-17" xlink:type="simple">36197</text:a>, nr. <text:a xlink:href="kst-36197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rkens/Grinwis (<text:a xlink:href="kst-36197-15" xlink:type="simple">36197</text:a>, nr. <text:a xlink:href="kst-36197-15" xlink:type="simple">1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Grinwis c.s. (<text:a xlink:href="kst-36197-16" xlink:type="simple">36197</text:a>, nr. <text:a xlink:href="kst-36197-16" xlink:type="simple">1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ckerman (<text:a xlink:href="kst-36197-17" xlink:type="simple">36197</text:a>, nr. <text:a xlink:href="kst-36197-17" xlink:type="simple">1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7-8</meta:user-defined>
    <meta:user-defined meta:name="DC.title">Stemmingen moties Vroegtijdige intrekking productiebeperking, wijziging delegatiegrondslag kolenfonds en drie verbeteringen uitvoering productiebep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4-25</meta:user-defined>
    <meta:user-defined meta:name="DCTERMS.W3CDTF/DCTERMS.issued">202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97;15</meta:user-defined>
    <meta:user-defined meta:name="OVERHEIDop.behandeldDossier">36197;16</meta:user-defined>
    <meta:user-defined meta:name="OVERHEIDop.behandeldDossier">36197;17</meta:user-defined>
    <meta:user-defined meta:name="OVERHEID.TaxonomieBeleidsagenda/OVERHEID.category">Economie | Industrie</meta:user-defined>
    <meta:user-defined meta:name="OVERHEID.TaxonomieBeleidsagenda/OVERHEID.category">Natuur en milieu | Organisatie en beleid</meta:user-defined>
    <meta:user-defined meta:name="DCTERMS.W3CDTF/OVERHEIDop.datumVergadering">2024-03-05</meta:user-defined>
    <meta:user-defined meta:name="OVERHEIDop.handelingenItemNummer">8</meta:user-defined>
    <meta:user-defined meta:name="OVERHEIDop.publicationIssue">4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