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 36510</text:p>
          <text:p text:style-name="handelingen_al">minister van Binnenlandse Zaken en Koninkrijksrelaties, H.M. de Jonge - 29 februar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 36511</text:p>
          <text:p text:style-name="handelingen_al">minister van Binnenlandse Zaken en Koninkrijksrelaties, H.M. de Jonge - 04 maart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Reactie op informatieverzoek van het lid Podt gedaan tijdens de voortzetting van het wetgevingsoverleg over het Begrotingsdeel asiel en migratie van 12 februari 2024 - 19637-3208</text:p>
          <text:p text:style-name="handelingen_al">minister van Justitie en Veiligheid, D. Yeşilgöz-Zegerius - 01 maart 2024</text:p>
          <text:p text:style-name="handelingen_al">Rondgezonden en gepubliceerd.</text:p>
          <text:p text:style-name="handelingen_al-groep_bottom"/>
        </text:section>
        <text:section text:name="al-groep_id1-2-1-9" text:style-name="handelingen_al-groep">
          <text:p text:style-name="handelingen_al">Herbeoordeling veilige landen van herkomst - India - 19637-3209</text:p>
          <text:p text:style-name="handelingen_al">staatssecretaris van Justitie en Veiligheid, E. van der Burg - 01 maart 2024</text:p>
          <text:p text:style-name="handelingen_al">Rondgezonden en gepubliceerd.</text:p>
          <text:p text:style-name="handelingen_al-groep_bottom"/>
        </text:section>
        <text:section text:name="al-groep_id1-2-1-10" text:style-name="handelingen_al-groep">
          <text:p text:style-name="handelingen_al">Uitplaatsing vreemdelingen naar hotels - 19637-3210</text:p>
          <text:p text:style-name="handelingen_al">staatssecretaris van Justitie en Veiligheid, E. van der Burg - 01 maart 2024</text:p>
          <text:p text:style-name="handelingen_al">Rondgezonden en gepubliceerd.</text:p>
          <text:p text:style-name="handelingen_al-groep_bottom"/>
        </text:section>
        <text:section text:name="al-groep_id1-2-1-11" text:style-name="handelingen_al-groep">
          <text:p text:style-name="handelingen_al">Verslag van de Raad Buitenlandse Zaken van 19 februari 2024 - 21501-02-2838</text:p>
          <text:p text:style-name="handelingen_al">minister van Buitenlandse Zaken, H.G.J. Bruins Slot - 04 maart 2024</text:p>
          <text:p text:style-name="handelingen_al">Rondgezonden en gepubliceerd.</text:p>
          <text:p text:style-name="handelingen_al-groep_bottom"/>
        </text:section>
        <text:section text:name="al-groep_id1-2-1-12" text:style-name="handelingen_al-groep">
          <text:p text:style-name="handelingen_al">Verslag eurogroep en informele Ecofin-Raad van 23 en 24 februari 2024 - 21501-07-2010</text:p>
          <text:p text:style-name="handelingen_al">minister van Financiën, S.P.R.A. van Weyenberg - 01 maart 2024</text:p>
          <text:p text:style-name="handelingen_al">Rondgezonden en gepubliceerd.</text:p>
          <text:p text:style-name="handelingen_al-groep_bottom"/>
        </text:section>
        <text:section text:name="al-groep_id1-2-1-13" text:style-name="handelingen_al-groep">
          <text:p text:style-name="handelingen_al">Geannoteerde agenda eurogroep en Ecofin-Raad 11 en 12 maart 2024 en nazending beslisnota schriftelijk overleg eurogroep en Ecofin-Raad januari 2024 - 21501-07-2011</text:p>
          <text:p text:style-name="handelingen_al">minister van Financiën, S.P.R.A. van Weyenberg - 01 maart 2024</text:p>
          <text:p text:style-name="handelingen_al">Rondgezonden en gepubliceerd.</text:p>
          <text:p text:style-name="handelingen_al-groep_bottom"/>
        </text:section>
        <text:section text:name="al-groep_id1-2-1-14" text:style-name="handelingen_al-groep">
          <text:p text:style-name="handelingen_al">Informatieverzoek impactassessment Natuurherstelverordening - 21501-08-934</text:p>
          <text:p text:style-name="handelingen_al">minister voor Natuur en Stikstof, C. van der Wal - 28 februari 2024</text:p>
          <text:p text:style-name="handelingen_al">Rondgezonden en gepubliceerd.</text:p>
          <text:p text:style-name="handelingen_al-groep_bottom"/>
        </text:section>
        <text:section text:name="al-groep_id1-2-1-15" text:style-name="handelingen_al-groep">
          <text:p text:style-name="handelingen_al">Impactassessment Europese Natuurherstelverordening - 21501-08-935</text:p>
          <text:p text:style-name="handelingen_al">minister voor Natuur en Stikstof, C. van der Wal - 01 maart 2024</text:p>
          <text:p text:style-name="handelingen_al">Rondgezonden en gepubliceerd.</text:p>
          <text:p text:style-name="handelingen_al-groep_bottom"/>
        </text:section>
        <text:section text:name="al-groep_id1-2-1-16" text:style-name="handelingen_al-groep">
          <text:p text:style-name="handelingen_al">Implementatie politiek besluit aanpassing MFK-verordening naar aanleiding van midterm review MFK - 21501-20-2021</text:p>
          <text:p text:style-name="handelingen_al">minister van Buitenlandse Zaken, H.G.J. Bruins Slot - 29 februari 2024</text:p>
          <text:p text:style-name="handelingen_al">Rondgezonden en gepubliceerd.</text:p>
          <text:p text:style-name="handelingen_al-groep_bottom"/>
        </text:section>
        <text:section text:name="al-groep_id1-2-1-17" text:style-name="handelingen_al-groep">
          <text:p text:style-name="handelingen_al">Antwoorden op vragen commissie over de geannoteerde agenda formele Raad Werkgelegenheid en Sociaal Beleid (WSB) van 11-12 maart 2024 (Kamerstuk 21501-31-739) - 21501-31-740</text:p>
          <text:p text:style-name="handelingen_al">minister van Sociale Zaken en Werkgelegenheid, C.E.G. van Gennip - 04 maart 2024</text:p>
          <text:p text:style-name="handelingen_al">Rondgezonden en gepubliceerd.</text:p>
          <text:p text:style-name="handelingen_al-groep_bottom"/>
        </text:section>
        <text:section text:name="al-groep_id1-2-1-18" text:style-name="handelingen_al-groep">
          <text:p text:style-name="handelingen_al">Antwoorden op vragen commissie over de geannoteerde agenda formele Energieraad 4 maart 2024 (Kamerstuk 21501-33-1056) - 21501-33-1058</text:p>
          <text:p text:style-name="handelingen_al">minister voor Klimaat en Energie, R.A.A. Jetten - 29 februari 2024</text:p>
          <text:p text:style-name="handelingen_al">Rondgezonden en gepubliceerd.</text:p>
          <text:p text:style-name="handelingen_al-groep_bottom"/>
        </text:section>
        <text:section text:name="al-groep_id1-2-1-19" text:style-name="handelingen_al-groep">
          <text:p text:style-name="handelingen_al">Antwoorden op vragen commissie over de geannoteerde agenda informele OJCS-Raad 29 februari en 1 maart Brussel (onderwijs) (Kamerstuk 21501-34-413) - 21501-34-414</text:p>
          <text:p text:style-name="handelingen_al">minister van Onderwijs, Cultuur en Wetenschap, R.H. Dijkgraaf - 28 februari 2024</text:p>
          <text:p text:style-name="handelingen_al">Rondgezonden en gepubliceerd.</text:p>
          <text:p text:style-name="handelingen_al-groep_bottom"/>
        </text:section>
        <text:section text:name="al-groep_id1-2-1-20" text:style-name="handelingen_al-groep">
          <text:p text:style-name="handelingen_al">Kabinetsappreciatie witboek over exportcontrole - 22112-3902</text:p>
          <text:p text:style-name="handelingen_al">minister voor Buitenlandse Handel en Ontwikkelingssamenwerking, G.E.W. van Leeuwen - 01 maart 2024</text:p>
          <text:p text:style-name="handelingen_al">Rondgezonden en gepubliceerd.</text:p>
          <text:p text:style-name="handelingen_al-groep_bottom"/>
        </text:section>
        <text:section text:name="al-groep_id1-2-1-21" text:style-name="handelingen_al-groep">
          <text:p text:style-name="handelingen_al">Voorstel voor de verlenging van de tijdelijke handelsliberalisering voor producten uit Moldavië - 22112-3903</text:p>
          <text:p text:style-name="handelingen_al">minister voor Buitenlandse Handel en Ontwikkelingssamenwerking, G.E.W. van Leeuwen - 01 maart 2024</text:p>
          <text:p text:style-name="handelingen_al">Rondgezonden en gepubliceerd.</text:p>
          <text:p text:style-name="handelingen_al-groep_bottom"/>
        </text:section>
        <text:section text:name="al-groep_id1-2-1-22" text:style-name="handelingen_al-groep">
          <text:p text:style-name="handelingen_al">Kabinetsappreciatie witboek over uitgaande investeringen - 22112-3904</text:p>
          <text:p text:style-name="handelingen_al">minister voor Buitenlandse Handel en Ontwikkelingssamenwerking, G.E.W. van Leeuwen - 01 maart 2024</text:p>
          <text:p text:style-name="handelingen_al">Rondgezonden en gepubliceerd.</text:p>
          <text:p text:style-name="handelingen_al-groep_bottom"/>
        </text:section>
        <text:section text:name="al-groep_id1-2-1-23" text:style-name="handelingen_al-groep">
          <text:p text:style-name="handelingen_al">Fiche: Herziening verordening screening buitenlandse directe investeringen - 22112-3905</text:p>
          <text:p text:style-name="handelingen_al">minister van Buitenlandse Zaken, H.G.J. Bruins Slot - 01 maart 2024</text:p>
          <text:p text:style-name="handelingen_al">Rondgezonden en gepubliceerd.</text:p>
          <text:p text:style-name="handelingen_al-groep_bottom"/>
        </text:section>
        <text:section text:name="al-groep_id1-2-1-24" text:style-name="handelingen_al-groep">
          <text:p text:style-name="handelingen_al">Fiche: Raadsaanbeveling verbeteren onderzoeksveiligheid - 22112-3906</text:p>
          <text:p text:style-name="handelingen_al">minister van Buitenlandse Zaken, H.G.J. Bruins Slot - 01 maart 2024</text:p>
          <text:p text:style-name="handelingen_al">Rondgezonden en gepubliceerd.</text:p>
          <text:p text:style-name="handelingen_al-groep_bottom"/>
        </text:section>
        <text:section text:name="al-groep_id1-2-1-25" text:style-name="handelingen_al-groep">
          <text:p text:style-name="handelingen_al">Fiche: Verordening supercomputerinitiatief kunstmatige intelligentie - 22112-3907</text:p>
          <text:p text:style-name="handelingen_al">minister van Buitenlandse Zaken, H.G.J. Bruins Slot - 01 maart 2024</text:p>
          <text:p text:style-name="handelingen_al">Rondgezonden en gepubliceerd.</text:p>
          <text:p text:style-name="handelingen_al-groep_bottom"/>
        </text:section>
        <text:section text:name="al-groep_id1-2-1-26" text:style-name="handelingen_al-groep">
          <text:p text:style-name="handelingen_al">Fiche: Mededeling stimuleren van start-ups en innovatie in betrouwbare AI - 22112-3908</text:p>
          <text:p text:style-name="handelingen_al">minister van Buitenlandse Zaken, H.G.J. Bruins Slot - 01 maart 2024</text:p>
          <text:p text:style-name="handelingen_al">Rondgezonden en gepubliceerd.</text:p>
          <text:p text:style-name="handelingen_al-groep_bottom"/>
        </text:section>
        <text:section text:name="al-groep_id1-2-1-27" text:style-name="handelingen_al-groep">
          <text:p text:style-name="handelingen_al">Fiche: Herziening richtlijn Europese ondernemingsraden - 22112-3909</text:p>
          <text:p text:style-name="handelingen_al">minister van Buitenlandse Zaken, H.G.J. Bruins Slot - 01 maart 2024</text:p>
          <text:p text:style-name="handelingen_al">Rondgezonden en gepubliceerd.</text:p>
          <text:p text:style-name="handelingen_al-groep_bottom"/>
        </text:section>
        <text:section text:name="al-groep_id1-2-1-28" text:style-name="handelingen_al-groep">
          <text:p text:style-name="handelingen_al">Kabinetsappreciatie witboek over opties voor het vergroten van de steun voor onderzoek en ontwikkeling waarbij technologieën met een potentieel voor tweeërlei (dual-use) gebruik betrokken zijn - 22112-3910</text:p>
          <text:p text:style-name="handelingen_al">minister van Economische Zaken en Klimaat, M.A.M. Adriaansens - 01 maart 2024</text:p>
          <text:p text:style-name="handelingen_al">Rondgezonden en gepubliceerd.</text:p>
          <text:p text:style-name="handelingen_al-groep_bottom"/>
        </text:section>
        <text:section text:name="al-groep_id1-2-1-29" text:style-name="handelingen_al-groep">
          <text:p text:style-name="handelingen_al">Voortgang Impulsprogramma Chemische Stoffen - 22343-392</text:p>
          <text:p text:style-name="handelingen_al">staatssecretaris van Infrastructuur en Waterstaat, V.L.W.A. Heijnen - 28 februari 2024</text:p>
          <text:p text:style-name="handelingen_al">Rondgezonden en gepubliceerd.</text:p>
          <text:p text:style-name="handelingen_al-groep_bottom"/>
        </text:section>
        <text:section text:name="al-groep_id1-2-1-30" text:style-name="handelingen_al-groep">
          <text:p text:style-name="handelingen_al">Reactie op de motie van het lid Bikker c.s. over een overkoepelende limiet voor storten en verliezen bij onlinecasino's zonder mogelijkheid tot verhoging (Kamerstuk 36410-VI-60) - 24557-220</text:p>
          <text:p text:style-name="handelingen_al">minister voor Rechtsbescherming, F.M. Weerwind - 01 maart 2024</text:p>
          <text:p text:style-name="handelingen_al">Rondgezonden en gepubliceerd.</text:p>
          <text:p text:style-name="handelingen_al-groep_bottom"/>
        </text:section>
        <text:section text:name="al-groep_id1-2-1-31" text:style-name="handelingen_al-groep">
          <text:p text:style-name="handelingen_al">Beleidsreactie advies Regeringscommissaris seksueel grensoverschrijdend gedrag en seksueel geweld dji - 24587-931</text:p>
          <text:p text:style-name="handelingen_al">minister voor Rechtsbescherming, F.M. Weerwind - 29 februari 2024</text:p>
          <text:p text:style-name="handelingen_al">Rondgezonden en gepubliceerd.</text:p>
          <text:p text:style-name="handelingen_al-groep_bottom"/>
        </text:section>
        <text:section text:name="al-groep_id1-2-1-32" text:style-name="handelingen_al-groep">
          <text:p text:style-name="handelingen_al">Kabinetsreactie onderzoek naar controleproces uitwonendenbeurs - 24724-220</text:p>
          <text:p text:style-name="handelingen_al">minister van Onderwijs, Cultuur en Wetenschap, R.H. Dijkgraaf - 01 maart 2024</text:p>
          <text:p text:style-name="handelingen_al">Rondgezonden en gepubliceerd.</text:p>
          <text:p text:style-name="handelingen_al-groep_bottom"/>
        </text:section>
        <text:section text:name="al-groep_id1-2-1-33" text:style-name="handelingen_al-groep">
          <text:p text:style-name="handelingen_al">Rapportage vermoeidheid onder piloten - 24804-199</text:p>
          <text:p text:style-name="handelingen_al">minister van Infrastructuur en Waterstaat, M.G.J. Harbers - 19 februari 2024</text:p>
          <text:p text:style-name="handelingen_al">Rondgezonden en gepubliceerd.</text:p>
          <text:p text:style-name="handelingen_al-groep_bottom"/>
        </text:section>
        <text:section text:name="al-groep_id1-2-1-34" text:style-name="handelingen_al-groep">
          <text:p text:style-name="handelingen_al">Besluit COVID-19 vaccinatieronde najaar 2024 - 25295-2167</text:p>
          <text:p text:style-name="handelingen_al">minister voor Medische Zorg, P.A. Dijkstra - 29 februari 2024</text:p>
          <text:p text:style-name="handelingen_al">Rondgezonden en gepubliceerd.</text:p>
          <text:p text:style-name="handelingen_al-groep_bottom"/>
        </text:section>
        <text:section text:name="al-groep_id1-2-1-35" text:style-name="handelingen_al-groep">
          <text:p text:style-name="handelingen_al">Beleidsreactie op evaluatie Exotenverordening en IPBES-rapport over invasieve exoten - 26407-151</text:p>
          <text:p text:style-name="handelingen_al">minister voor Natuur en Stikstof, C. van der Wal - 01 maart 2024</text:p>
          <text:p text:style-name="handelingen_al">Rondgezonden en gepubliceerd.</text:p>
          <text:p text:style-name="handelingen_al-groep_bottom"/>
        </text:section>
        <text:section text:name="al-groep_id1-2-1-36" text:style-name="handelingen_al-groep">
          <text:p text:style-name="handelingen_al">Eindrapport Onafhankelijke commissie toekomst arbeidsongeschiktheidsstelsel (OCTAS) - 26448-748</text:p>
          <text:p text:style-name="handelingen_al">minister van Sociale Zaken en Werkgelegenheid, C.E.G. van Gennip - 29 februari 2024</text:p>
          <text:p text:style-name="handelingen_al">Rondgezonden en gepubliceerd.</text:p>
          <text:p text:style-name="handelingen_al-groep_bottom"/>
        </text:section>
        <text:section text:name="al-groep_id1-2-1-37" text:style-name="handelingen_al-groep">
          <text:p text:style-name="handelingen_al">A-brief projecten "Vervanging LC-fregatten" en "Bewapening maritieme lucht- en raketverdediging" - 27830-426</text:p>
          <text:p text:style-name="handelingen_al">staatssecretaris van Defensie, C.A. van der Maat - 01 maart 2024</text:p>
          <text:p text:style-name="handelingen_al">Rondgezonden en gepubliceerd.</text:p>
          <text:p text:style-name="handelingen_al-groep_bottom"/>
        </text:section>
        <text:section text:name="al-groep_id1-2-1-38" text:style-name="handelingen_al-groep">
          <text:p text:style-name="handelingen_al">Zoekslag vermeend rapport Afghanistan - 27925-965</text:p>
          <text:p text:style-name="handelingen_al">minister van Defensie, K.H. Ollongren - 01 maart 2024</text:p>
          <text:p text:style-name="handelingen_al">Rondgezonden en gepubliceerd.</text:p>
          <text:p text:style-name="handelingen_al-groep_bottom"/>
        </text:section>
        <text:section text:name="al-groep_id1-2-1-39" text:style-name="handelingen_al-groep">
          <text:p text:style-name="handelingen_al">Antwoorden op vragen commissie over het ontwerpbesluit tot wijziging van het Besluit houders van dieren in verband met het stellen van brandveiligheidsvoorschriften (Kamerstuk 28286-1325) - 28286-1329</text:p>
          <text:p text:style-name="handelingen_al">minister van Landbouw, Natuur en Voedselkwaliteit, P. Adema - 28 februari 2024</text:p>
          <text:p text:style-name="handelingen_al">Rondgezonden en gepubliceerd.</text:p>
          <text:p text:style-name="handelingen_al-groep_bottom"/>
        </text:section>
        <text:section text:name="al-groep_id1-2-1-40" text:style-name="handelingen_al-groep">
          <text:p text:style-name="handelingen_al">Voorgenomen invulling regelgeving dierwaardige veehouderij - 28286-1330</text:p>
          <text:p text:style-name="handelingen_al">minister van Landbouw, Natuur en Voedselkwaliteit, P. Adema - 01 maart 2024</text:p>
          <text:p text:style-name="handelingen_al">Rondgezonden en gepubliceerd.</text:p>
          <text:p text:style-name="handelingen_al-groep_bottom"/>
        </text:section>
        <text:section text:name="al-groep_id1-2-1-41" text:style-name="handelingen_al-groep">
          <text:p text:style-name="handelingen_al">Gecombineerde opgave 2024, eco-regeling en GLB-tarieven - 28625-358</text:p>
          <text:p text:style-name="handelingen_al">minister van Landbouw, Natuur en Voedselkwaliteit, P. Adema - 29 februari 2024</text:p>
          <text:p text:style-name="handelingen_al">Rondgezonden en gepubliceerd.</text:p>
          <text:p text:style-name="handelingen_al-groep_bottom"/>
        </text:section>
        <text:section text:name="al-groep_id1-2-1-42" text:style-name="handelingen_al-groep">
          <text:p text:style-name="handelingen_al">Veiligheidsmonitor 2023 - 28684-737</text:p>
          <text:p text:style-name="handelingen_al">minister van Justitie en Veiligheid, D. Yeşilgöz-Zegerius - 01 maart 2024</text:p>
          <text:p text:style-name="handelingen_al">Rondgezonden en gepubliceerd.</text:p>
          <text:p text:style-name="handelingen_al-groep_bottom"/>
        </text:section>
        <text:section text:name="al-groep_id1-2-1-43" text:style-name="handelingen_al-groep">
          <text:p text:style-name="handelingen_al">Inspectierapport over sociale veiligheid aan de TU Delft - 29240-137</text:p>
          <text:p text:style-name="handelingen_al">minister van Onderwijs, Cultuur en Wetenschap, R.H. Dijkgraaf - 01 maart 2024</text:p>
          <text:p text:style-name="handelingen_al">Rondgezonden en gepubliceerd.</text:p>
          <text:p text:style-name="handelingen_al-groep_bottom"/>
        </text:section>
        <text:section text:name="al-groep_id1-2-1-44" text:style-name="handelingen_al-groep">
          <text:p text:style-name="handelingen_al">Nulmeting van de Monitor Zeggenschap 2023 - 29282-559</text:p>
          <text:p text:style-name="handelingen_al">minister van Volksgezondheid, Welzijn en Sport, C. Helder - 01 maart 2024</text:p>
          <text:p text:style-name="handelingen_al">Rondgezonden en gepubliceerd.</text:p>
          <text:p text:style-name="handelingen_al-groep_bottom"/>
        </text:section>
        <text:section text:name="al-groep_id1-2-1-45" text:style-name="handelingen_al-groep">
          <text:p text:style-name="handelingen_al">Antwoorden op vragen commissie over het integraal plan om statushouders te faciliteren in de zorg te gaan werken (Kamerstuk 29282-551) - 29282-560</text:p>
          <text:p text:style-name="handelingen_al">minister van Volksgezondheid, Welzijn en Sport, C. Helder - 01 maart 2024</text:p>
          <text:p text:style-name="handelingen_al">Rondgezonden en gepubliceerd.</text:p>
          <text:p text:style-name="handelingen_al-groep_bottom"/>
        </text:section>
        <text:section text:name="al-groep_id1-2-1-46" text:style-name="handelingen_al-groep">
          <text:p text:style-name="handelingen_al">Kabinetsreactie op het literatuuronderzoek De menselijke maat - 29362-352</text:p>
          <text:p text:style-name="handelingen_al">minister van Sociale Zaken en Werkgelegenheid, C.E.G. van Gennip - 29 februari 2024</text:p>
          <text:p text:style-name="handelingen_al">Rondgezonden en gepubliceerd.</text:p>
          <text:p text:style-name="handelingen_al-groep_bottom"/>
        </text:section>
        <text:section text:name="al-groep_id1-2-1-47" text:style-name="handelingen_al-groep">
          <text:p text:style-name="handelingen_al">Geurhinder en veehouderij: onderzoek geurbelasting in concentratiegebieden - 29383-413</text:p>
          <text:p text:style-name="handelingen_al">staatssecretaris van Infrastructuur en Waterstaat, V.L.W.A. Heijnen - 29 februari 2024</text:p>
          <text:p text:style-name="handelingen_al">Rondgezonden en gepubliceerd.</text:p>
          <text:p text:style-name="handelingen_al-groep_bottom"/>
        </text:section>
        <text:section text:name="al-groep_id1-2-1-48" text:style-name="handelingen_al-groep">
          <text:p text:style-name="handelingen_al">Naar een nieuwe toekomst voor waarschuwing en alarmering - 29517-252</text:p>
          <text:p text:style-name="handelingen_al">minister van Justitie en Veiligheid, D. Yeşilgöz-Zegerius - 29 februari 2024</text:p>
          <text:p text:style-name="handelingen_al">Rondgezonden en gepubliceerd.</text:p>
          <text:p text:style-name="handelingen_al-groep_bottom"/>
        </text:section>
        <text:section text:name="al-groep_id1-2-1-49" text:style-name="handelingen_al-groep">
          <text:p text:style-name="handelingen_al">Uitstel toezending verslag van een schriftelijk overleg over ontplooiing Nederlands fregat naar de Golfregio en Indo-Pacific (Kamerstuk 29521-468) - 29521-470</text:p>
          <text:p text:style-name="handelingen_al">minister van Defensie, K.H. Ollongren - 01 maart 2024</text:p>
          <text:p text:style-name="handelingen_al">Rondgezonden en gepubliceerd.</text:p>
          <text:p text:style-name="handelingen_al-groep_bottom"/>
        </text:section>
        <text:section text:name="al-groep_id1-2-1-50" text:style-name="handelingen_al-groep">
          <text:p text:style-name="handelingen_al">Landelijke rapportage cliëntervaringsonderzoek Wmo - verantwoordingsjaar 2023 - 29538-358</text:p>
          <text:p text:style-name="handelingen_al">staatssecretaris van Volksgezondheid, Welzijn en Sport, M. van Ooijen - 28 februari 2024</text:p>
          <text:p text:style-name="handelingen_al">Rondgezonden en gepubliceerd.</text:p>
          <text:p text:style-name="handelingen_al-groep_bottom"/>
        </text:section>
        <text:section text:name="al-groep_id1-2-1-51" text:style-name="handelingen_al-groep">
          <text:p text:style-name="handelingen_al">Rapport maatschappelijke kosten- en batenanalyse Schiphol - 29665-493</text:p>
          <text:p text:style-name="handelingen_al">minister van Infrastructuur en Waterstaat, M.G.J. Harbers - 04 maart 2024</text:p>
          <text:p text:style-name="handelingen_al">Rondgezonden en gepubliceerd.</text:p>
          <text:p text:style-name="handelingen_al-groep_bottom"/>
        </text:section>
        <text:section text:name="al-groep_id1-2-1-52" text:style-name="handelingen_al-groep">
          <text:p text:style-name="handelingen_al">Advies Sectoroverstijgende prestatie - 29689-1240</text:p>
          <text:p text:style-name="handelingen_al">minister van Volksgezondheid, Welzijn en Sport, C. Helder - 29 februari 2024</text:p>
          <text:p text:style-name="handelingen_al">Rondgezonden en gepubliceerd.</text:p>
          <text:p text:style-name="handelingen_al-groep_bottom"/>
        </text:section>
        <text:section text:name="al-groep_id1-2-1-53" text:style-name="handelingen_al-groep">
          <text:p text:style-name="handelingen_al">Vervolg uitwerking aanpak Elke regio telt! - 29697-142</text:p>
          <text:p text:style-name="handelingen_al">minister van Binnenlandse Zaken en Koninkrijksrelaties, H.M. de Jonge - 01 maart 2024</text:p>
          <text:p text:style-name="handelingen_al">Rondgezonden en gepubliceerd.</text:p>
          <text:p text:style-name="handelingen_al-groep_bottom"/>
        </text:section>
        <text:section text:name="al-groep_id1-2-1-54" text:style-name="handelingen_al-groep">
          <text:p text:style-name="handelingen_al">Tussenbeslissing van de rechtbank Rotterdam van 21 december 2023 naar aanleiding van verzoekschriften tot beëindiging strafzaak die bij de rechtbank zijn ingediend door twee van terroristische misdrijven verdachte Nederlandse vrouwelijke uitreizigers - 29754-710</text:p>
          <text:p text:style-name="handelingen_al">minister van Justitie en Veiligheid, D. Yeşilgöz-Zegerius - 29 februari 2024</text:p>
          <text:p text:style-name="handelingen_al">Rondgezonden en gepubliceerd.</text:p>
          <text:p text:style-name="handelingen_al-groep_bottom"/>
        </text:section>
        <text:section text:name="al-groep_id1-2-1-55" text:style-name="handelingen_al-groep">
          <text:p text:style-name="handelingen_al">Aanvullende informatie over verschillende onderwerpen met betrekking tot spoor - 29984-1181</text:p>
          <text:p text:style-name="handelingen_al">staatssecretaris van Infrastructuur en Waterstaat, V.L.W.A. Heijnen - 01 maart 2024</text:p>
          <text:p text:style-name="handelingen_al">Rondgezonden en gepubliceerd.</text:p>
          <text:p text:style-name="handelingen_al-groep_bottom"/>
        </text:section>
        <text:section text:name="al-groep_id1-2-1-56" text:style-name="handelingen_al-groep">
          <text:p text:style-name="handelingen_al">Ontwikkelingen van het spoorgoederenvervoer - 29984-1182</text:p>
          <text:p text:style-name="handelingen_al">staatssecretaris van Infrastructuur en Waterstaat, V.L.W.A. Heijnen - 01 maart 2024</text:p>
          <text:p text:style-name="handelingen_al">Rondgezonden en gepubliceerd.</text:p>
          <text:p text:style-name="handelingen_al-groep_bottom"/>
        </text:section>
        <text:section text:name="al-groep_id1-2-1-57" text:style-name="handelingen_al-groep">
          <text:p text:style-name="handelingen_al">Voortgang Sterk Techniekonderwijs - 30079-119</text:p>
          <text:p text:style-name="handelingen_al">minister voor Primair en Voortgezet Onderwijs, M.L.J. Paul - 29 februari 2024</text:p>
          <text:p text:style-name="handelingen_al">Rondgezonden en gepubliceerd.</text:p>
          <text:p text:style-name="handelingen_al-groep_bottom"/>
        </text:section>
        <text:section text:name="al-groep_id1-2-1-58" text:style-name="handelingen_al-groep">
          <text:p text:style-name="handelingen_al">Voorhangbrief Sterk Techniekonderwijs 2025-2029 - 30079-120</text:p>
          <text:p text:style-name="handelingen_al">minister voor Primair en Voortgezet Onderwijs, M.L.J. Paul - 29 februari 2024</text:p>
          <text:p text:style-name="handelingen_al">Rondgezonden en gepubliceerd.</text:p>
          <text:p text:style-name="handelingen_al-groep_bottom"/>
        </text:section>
        <text:section text:name="al-groep_id1-2-1-59" text:style-name="handelingen_al-groep">
          <text:p text:style-name="handelingen_al">Rapport De Nederlandse agrarische sector in internationaal verband - 30252-153</text:p>
          <text:p text:style-name="handelingen_al">minister van Landbouw, Natuur en Voedselkwaliteit, P. Adema - 04 maart 2024</text:p>
          <text:p text:style-name="handelingen_al">Rondgezonden en gepubliceerd.</text:p>
          <text:p text:style-name="handelingen_al-groep_bottom"/>
        </text:section>
        <text:section text:name="al-groep_id1-2-1-60" text:style-name="handelingen_al-groep">
          <text:p text:style-name="handelingen_al">Aanpassing van de aanwijzing aan de ILT inzake handhaving operationele regels voor Search and Rescue - 30490-44</text:p>
          <text:p text:style-name="handelingen_al">minister van Infrastructuur en Waterstaat, M.G.J. Harbers - 28 februari 2024</text:p>
          <text:p text:style-name="handelingen_al">Rondgezonden en gepubliceerd.</text:p>
          <text:p text:style-name="handelingen_al-groep_bottom"/>
        </text:section>
        <text:section text:name="al-groep_id1-2-1-61" text:style-name="handelingen_al-groep">
          <text:p text:style-name="handelingen_al">Besluit CDNI 2023-I-3 inzake wijzigingen van de artikelen 3.01, 3.03 en 3.04 van de Uitvoeringsregeling van het Verdrag inzake de verzameling, afgifte en inname van afval in de Rijn- en binnenvaart en Besluit CDNI 2023-I-5 inzake wijzigingen van de artikelen 6.03, 7.04 en 7.09 alsmede van Aanhangsel IV behorende bij de Uitvoeringsregeling van het CDNI van de Uitvoeringsregeling van het Verdrag inzake de verzameling, afgifte en inname van afval in de Rijn- en binnenvaart; Straatsburg, 21 juni 2023 - 30952-449</text:p>
          <text:p text:style-name="handelingen_al">minister van Buitenlandse Zaken, H.G.J. Bruins Slot - 04 maart 2024</text:p>
          <text:p text:style-name="handelingen_al">Rondgezonden en gepubliceerd.</text:p>
          <text:p text:style-name="handelingen_al-groep_bottom"/>
        </text:section>
        <text:section text:name="al-groep_id1-2-1-62" text:style-name="handelingen_al-groep">
          <text:p text:style-name="handelingen_al">Stand van de uitvoering 2023 Dienst Toeslagen - 31066-1342</text:p>
          <text:p text:style-name="handelingen_al">staatssecretaris van Financiën, A. (Aukje) de Vries - 04 maart 2024</text:p>
          <text:p text:style-name="handelingen_al">Rondgezonden en gepubliceerd.</text:p>
          <text:p text:style-name="handelingen_al-groep_bottom"/>
        </text:section>
        <text:section text:name="al-groep_id1-2-1-63" text:style-name="handelingen_al-groep">
          <text:p text:style-name="handelingen_al">Openstelling SDE++ 2024 - 31239-387</text:p>
          <text:p text:style-name="handelingen_al">minister voor Klimaat en Energie, R.A.A. Jetten - 01 maart 2024</text:p>
          <text:p text:style-name="handelingen_al">Rondgezonden en gepubliceerd.</text:p>
          <text:p text:style-name="handelingen_al-groep_bottom"/>
        </text:section>
        <text:section text:name="al-groep_id1-2-1-64" text:style-name="handelingen_al-groep">
          <text:p text:style-name="handelingen_al">Definitief Programma Energiehoofdstructuur - 31239-388</text:p>
          <text:p text:style-name="handelingen_al">minister voor Klimaat en Energie, R.A.A. Jetten - 04 maart 2024</text:p>
          <text:p text:style-name="handelingen_al">Rondgezonden en gepubliceerd.</text:p>
          <text:p text:style-name="handelingen_al-groep_bottom"/>
        </text:section>
        <text:section text:name="al-groep_id1-2-1-65" text:style-name="handelingen_al-groep">
          <text:p text:style-name="handelingen_al">Beantwoording vragen commissie over de openbaarmaking en consequenties uitkomsten herstelonderzoek PvO (Kamerstuk 31289-566) - 31289-568</text:p>
          <text:p text:style-name="handelingen_al">minister voor Primair en Voortgezet Onderwijs, M.L.J. Paul - 04 maart 2024</text:p>
          <text:p text:style-name="handelingen_al">Rondgezonden en gepubliceerd.</text:p>
          <text:p text:style-name="handelingen_al-groep_bottom"/>
        </text:section>
        <text:section text:name="al-groep_id1-2-1-66" text:style-name="handelingen_al-groep">
          <text:p text:style-name="handelingen_al">Voorhang ontwerpbesluit wijziging Scheepsafvalstoffenbesluit in verband met versnelling fase II verbod varend ontgassen - 31409-437</text:p>
          <text:p text:style-name="handelingen_al">minister van Infrastructuur en Waterstaat, M.G.J. Harbers - 01 maart 2024</text:p>
          <text:p text:style-name="handelingen_al">Rondgezonden en gepubliceerd.</text:p>
          <text:p text:style-name="handelingen_al-groep_bottom"/>
        </text:section>
        <text:section text:name="al-groep_id1-2-1-67" text:style-name="handelingen_al-groep">
          <text:p text:style-name="handelingen_al">Uitstel beantwoording vragen commissie over voortgang internationaal cultuurbeleid (ICB) (Kamerstuk 31482-120) - 31482-122</text:p>
          <text:p text:style-name="handelingen_al">minister van Buitenlandse Zaken, H.G.J. Bruins Slot - 29 februari 2024</text:p>
          <text:p text:style-name="handelingen_al">Rondgezonden en gepubliceerd.</text:p>
          <text:p text:style-name="handelingen_al-groep_bottom"/>
        </text:section>
        <text:section text:name="al-groep_id1-2-1-68" text:style-name="handelingen_al-groep">
          <text:p text:style-name="handelingen_al">Voorhangbrief patiëntengroepsgebonden afstemming van zorg en ondersteuning voor specifieke categorieën verzekerden - 31765-842</text:p>
          <text:p text:style-name="handelingen_al">minister voor Medische Zorg, P.A. Dijkstra - 01 maart 2024</text:p>
          <text:p text:style-name="handelingen_al">Rondgezonden en gepubliceerd.</text:p>
          <text:p text:style-name="handelingen_al-groep_bottom"/>
        </text:section>
        <text:section text:name="al-groep_id1-2-1-69" text:style-name="handelingen_al-groep">
          <text:p text:style-name="handelingen_al">Woo-besluit inzake het voorgenomen militair radarstation in Herwijnen in de periode 2021-2022 - 31936-1144</text:p>
          <text:p text:style-name="handelingen_al">staatssecretaris van Defensie, C.A. van der Maat - 28 februari 2024</text:p>
          <text:p text:style-name="handelingen_al">Rondgezonden en gepubliceerd.</text:p>
          <text:p text:style-name="handelingen_al-groep_bottom"/>
        </text:section>
        <text:section text:name="al-groep_id1-2-1-70" text:style-name="handelingen_al-groep">
          <text:p text:style-name="handelingen_al">Handhavingsrapportages Schiphol, Maastricht Aachen Airport, Rotterdam The Hague Airport en Lelystad Airport voor gebruiksjaar 2023 - 31936-1145</text:p>
          <text:p text:style-name="handelingen_al">minister van Infrastructuur en Waterstaat, M.G.J. Harbers - 29 februari 2024</text:p>
          <text:p text:style-name="handelingen_al">Rondgezonden en gepubliceerd.</text:p>
          <text:p text:style-name="handelingen_al-groep_bottom"/>
        </text:section>
        <text:section text:name="al-groep_id1-2-1-71" text:style-name="handelingen_al-groep">
          <text:p text:style-name="handelingen_al">Radardekking in Nederland - 31936-1146</text:p>
          <text:p text:style-name="handelingen_al">staatssecretaris van Defensie, C.A. van der Maat - 29 februari 2024</text:p>
          <text:p text:style-name="handelingen_al">Rondgezonden en gepubliceerd.</text:p>
          <text:p text:style-name="handelingen_al-groep_bottom"/>
        </text:section>
        <text:section text:name="al-groep_id1-2-1-72" text:style-name="handelingen_al-groep">
          <text:p text:style-name="handelingen_al">Vitamine K profylaxe-beleid - 32279-251</text:p>
          <text:p text:style-name="handelingen_al">staatssecretaris van Volksgezondheid, Welzijn en Sport, M. van Ooijen - 28 februari 2024</text:p>
          <text:p text:style-name="handelingen_al">Rondgezonden en gepubliceerd.</text:p>
          <text:p text:style-name="handelingen_al-groep_bottom"/>
        </text:section>
        <text:section text:name="al-groep_id1-2-1-73" text:style-name="handelingen_al-groep">
          <text:p text:style-name="handelingen_al">Antwoorden op vragen commissie over onder andere over de geannoteerde agenda JBZ-Raad 4-5 maart 2024 (algemeen deel) (Kamerstuk 32317-872) - 32317-873</text:p>
          <text:p text:style-name="handelingen_al">minister van Justitie en Veiligheid, D. Yeşilgöz-Zegerius - 28 februari 2024</text:p>
          <text:p text:style-name="handelingen_al">Rondgezonden en gepubliceerd.</text:p>
          <text:p text:style-name="handelingen_al-groep_bottom"/>
        </text:section>
        <text:section text:name="al-groep_id1-2-1-74" text:style-name="handelingen_al-groep">
          <text:p text:style-name="handelingen_al">Reactie op het advies van de Commissie toezicht financiën politieke partijen over de overzichten in het kader van de Tweede Kamerverkiezing 2023 - 32634-13</text:p>
          <text:p text:style-name="handelingen_al">minister van Binnenlandse Zaken en Koninkrijksrelaties, H.M. de Jonge - 29 februari 2024</text:p>
          <text:p text:style-name="handelingen_al">Rondgezonden en gepubliceerd.</text:p>
          <text:p text:style-name="handelingen_al-groep_bottom"/>
        </text:section>
        <text:section text:name="al-groep_id1-2-1-75" text:style-name="handelingen_al-groep">
          <text:p text:style-name="handelingen_al">Voortgang projectprocedures nieuwbouw kerncentrales en programma Verbindingen Aanlanding Wind op Zee - 32645-122</text:p>
          <text:p text:style-name="handelingen_al">minister voor Klimaat en Energie, R.A.A. Jetten - 29 februari 2024</text:p>
          <text:p text:style-name="handelingen_al">Rondgezonden en gepubliceerd.</text:p>
          <text:p text:style-name="handelingen_al-groep_bottom"/>
        </text:section>
        <text:section text:name="al-groep_id1-2-1-76" text:style-name="handelingen_al-groep">
          <text:p text:style-name="handelingen_al">Beleidsprioriteiten voor de bijzondere opsporingsdiensten tot en met 2027 - 32715-3</text:p>
          <text:p text:style-name="handelingen_al">minister van Justitie en Veiligheid, D. Yeşilgöz-Zegerius - 01 maart 2024</text:p>
          <text:p text:style-name="handelingen_al">Rondgezonden en gepubliceerd.</text:p>
          <text:p text:style-name="handelingen_al-groep_bottom"/>
        </text:section>
        <text:section text:name="al-groep_id1-2-1-77" text:style-name="handelingen_al-groep">
          <text:p text:style-name="handelingen_al">Afschrift brief aan de Congregatie van de Heilige Geest inzake het Afrikamuseum - 32820-518</text:p>
          <text:p text:style-name="handelingen_al">staatssecretaris van Onderwijs, Cultuur en Wetenschap, F.Q. Gräper-van Koolwijk - 28 februari 2024</text:p>
          <text:p text:style-name="handelingen_al">Rondgezonden en gepubliceerd.</text:p>
          <text:p text:style-name="handelingen_al-groep_bottom"/>
        </text:section>
        <text:section text:name="al-groep_id1-2-1-78" text:style-name="handelingen_al-groep">
          <text:p text:style-name="handelingen_al">Verslag over doeltreffendheid van functioneren aangewezen instanties die wettelijke taken uitvoeren op grond van de Metrologiewet - 33159-7</text:p>
          <text:p text:style-name="handelingen_al">minister van Economische Zaken en Klimaat, M.A.M. Adriaansens - 29 februari 2024</text:p>
          <text:p text:style-name="handelingen_al">Rondgezonden en gepubliceerd.</text:p>
          <text:p text:style-name="handelingen_al-groep_bottom"/>
        </text:section>
        <text:section text:name="al-groep_id1-2-1-79" text:style-name="handelingen_al-groep">
          <text:p text:style-name="handelingen_al">Eindverslag verkenning naar alternatieven voor de kritische depositiewaarde (KDW) in de wet - 33576-367</text:p>
          <text:p text:style-name="handelingen_al">minister voor Natuur en Stikstof, C. van der Wal - 01 maart 2024</text:p>
          <text:p text:style-name="handelingen_al">Rondgezonden en gepubliceerd.</text:p>
          <text:p text:style-name="handelingen_al-groep_bottom"/>
        </text:section>
        <text:section text:name="al-groep_id1-2-1-80" text:style-name="handelingen_al-groep">
          <text:p text:style-name="handelingen_al">Kabinetsreactie op de Agenda Natuurinclusief 2.0 - 33576-368</text:p>
          <text:p text:style-name="handelingen_al">minister voor Natuur en Stikstof, C. van der Wal - 01 maart 2024</text:p>
          <text:p text:style-name="handelingen_al">Rondgezonden en gepubliceerd.</text:p>
          <text:p text:style-name="handelingen_al-groep_bottom"/>
        </text:section>
        <text:section text:name="al-groep_id1-2-1-81" text:style-name="handelingen_al-groep">
          <text:p text:style-name="handelingen_al">Rapport Opkomst van bedrijfsketens in de huisartsenzorg - 33578-114</text:p>
          <text:p text:style-name="handelingen_al">minister voor Medische Zorg, P.A. Dijkstra - 04 maart 2024</text:p>
          <text:p text:style-name="handelingen_al">Rondgezonden en gepubliceerd.</text:p>
          <text:p text:style-name="handelingen_al-groep_bottom"/>
        </text:section>
        <text:section text:name="al-groep_id1-2-1-82" text:style-name="handelingen_al-groep">
          <text:p text:style-name="handelingen_al">Reactie op nieuwsbericht De Telegraaf over het programma vervanging onderzeebootcapaciteit - 34225-46</text:p>
          <text:p text:style-name="handelingen_al">staatssecretaris van Defensie, C.A. van der Maat - 04 maart 2024</text:p>
          <text:p text:style-name="handelingen_al">Rondgezonden en gepubliceerd.</text:p>
          <text:p text:style-name="handelingen_al-groep_bottom"/>
        </text:section>
        <text:section text:name="al-groep_id1-2-1-83" text:style-name="handelingen_al-groep">
          <text:p text:style-name="handelingen_al">Publicatie rapportages in het kader van het Programma stikstofreductie en natuurverbetering - 35334-291</text:p>
          <text:p text:style-name="handelingen_al">minister voor Natuur en Stikstof, C. van der Wal - 28 februari 2024</text:p>
          <text:p text:style-name="handelingen_al">Rondgezonden en gepubliceerd.</text:p>
          <text:p text:style-name="handelingen_al-groep_bottom"/>
        </text:section>
        <text:section text:name="al-groep_id1-2-1-84" text:style-name="handelingen_al-groep">
          <text:p text:style-name="handelingen_al">Bilaterale veiligheidsovereenkomst met Oekraïne - 36045-177</text:p>
          <text:p text:style-name="handelingen_al">minister van Buitenlandse Zaken, H.G.J. Bruins Slot - 01 maart 2024</text:p>
          <text:p text:style-name="handelingen_al">Rondgezonden en gepubliceerd.</text:p>
          <text:p text:style-name="handelingen_al-groep_bottom"/>
        </text:section>
        <text:section text:name="al-groep_id1-2-1-85" text:style-name="handelingen_al-groep">
          <text:p text:style-name="handelingen_al">Beoordeling voorstel voor de tweede verlenging van de tijdelijke opschorting van importheffingen op Oekraïense producten - 36045-178</text:p>
          <text:p text:style-name="handelingen_al">minister voor Buitenlandse Handel en Ontwikkelingssamenwerking, G.E.W. van Leeuwen - 01 maart 2024</text:p>
          <text:p text:style-name="handelingen_al">Rondgezonden en gepubliceerd.</text:p>
          <text:p text:style-name="handelingen_al-groep_bottom"/>
        </text:section>
        <text:section text:name="al-groep_id1-2-1-86" text:style-name="handelingen_al-groep">
          <text:p text:style-name="handelingen_al">Toezegging ten aanzien van een tijdpad voor de uitwerking van de motie van het lid Diederik van Dijk c.s. over mogelijkheden verkennen om antisemitisme als weigerings- of intrekkingsgrond zwaarder mee te wegen (Kamerstuk 36196-10) - 36196-14</text:p>
          <text:p text:style-name="handelingen_al">staatssecretaris van Justitie en Veiligheid, E. van der Burg - 29 februari 2024</text:p>
          <text:p text:style-name="handelingen_al">Rondgezonden en gepubliceerd.</text:p>
          <text:p text:style-name="handelingen_al-groep_bottom"/>
        </text:section>
        <text:section text:name="al-groep_id1-2-1-87" text:style-name="handelingen_al-groep">
          <text:p text:style-name="handelingen_al">Afschrift van de adviesaanvraag aan de Raad voor Cultuur over het plan "Vertel het hele Verhaal" van het Nationaal Slavernijmuseum - 36284-37</text:p>
          <text:p text:style-name="handelingen_al">staatssecretaris van Onderwijs, Cultuur en Wetenschap, F.Q. Gräper-van Koolwijk - 28 februari 2024</text:p>
          <text:p text:style-name="handelingen_al">Rondgezonden en gepubliceerd.</text:p>
          <text:p text:style-name="handelingen_al-groep_bottom"/>
        </text:section>
        <text:section text:name="al-groep_id1-2-1-88" text:style-name="handelingen_al-groep">
          <text:p text:style-name="handelingen_al">Woo-besluit herstelbetalingen inzake het slavernijverleden - 36284-38</text:p>
          <text:p text:style-name="handelingen_al">staatssecretaris van Binnenlandse Zaken en Koninkrijksrelaties, A.C. van Huffelen - 04 maart 2024</text:p>
          <text:p text:style-name="handelingen_al">Rondgezonden en gepubliceerd.</text:p>
          <text:p text:style-name="handelingen_al-groep_bottom"/>
        </text:section>
        <text:section text:name="al-groep_id1-2-1-89" text:style-name="handelingen_al-groep">
          <text:p text:style-name="handelingen_al">Periodieke rapportage hoofdlijnen Justitieel Vierpartijenoverleg - 36410-IV-49</text:p>
          <text:p text:style-name="handelingen_al">minister voor Rechtsbescherming, F.M. Weerwind - 28 februari 2024</text:p>
          <text:p text:style-name="handelingen_al">Rondgezonden en gepubliceerd.</text:p>
          <text:p text:style-name="handelingen_al-groep_bottom"/>
        </text:section>
        <text:section text:name="al-groep_id1-2-1-90" text:style-name="handelingen_al-groep">
          <text:p text:style-name="handelingen_al">Eerste resultaten alternatieve denkrichtingen voor zeespiegelstijging op de lange termijn - 36410-J-9</text:p>
          <text:p text:style-name="handelingen_al">minister van Infrastructuur en Waterstaat, M.G.J. Harbers - 04 maart 2024</text:p>
          <text:p text:style-name="handelingen_al">Rondgezonden en gepubliceerd.</text:p>
          <text:p text:style-name="handelingen_al-groep_bottom"/>
        </text:section>
        <text:section text:name="al-groep_id1-2-1-91" text:style-name="handelingen_al-groep">
          <text:p text:style-name="handelingen_al">Stand van zaken strafbaarstelling lijkschennis en wetgevingstraject - 36410-VI-90</text:p>
          <text:p text:style-name="handelingen_al">minister van Justitie en Veiligheid, D. Yeşilgöz-Zegerius - 29 februari 2024</text:p>
          <text:p text:style-name="handelingen_al">Rondgezonden en gepubliceerd.</text:p>
          <text:p text:style-name="handelingen_al-groep_bottom"/>
        </text:section>
        <text:section text:name="al-groep_id1-2-1-92" text:style-name="handelingen_al-groep">
          <text:p text:style-name="handelingen_al">Bestuursconvenant duurzame samenwerking ministerie van Onderwijs, Cultuur en Wetenschap en de Regionale Historische Centra en de positie van Regionaal Historisch Centrum Tresoar - 36410-VIII-113</text:p>
          <text:p text:style-name="handelingen_al">staatssecretaris van Onderwijs, Cultuur en Wetenschap, F.Q. Gräper-van Koolwijk - 28 februari 2024</text:p>
          <text:p text:style-name="handelingen_al">Rondgezonden en gepubliceerd.</text:p>
          <text:p text:style-name="handelingen_al-groep_bottom"/>
        </text:section>
        <text:section text:name="al-groep_id1-2-1-93" text:style-name="handelingen_al-groep">
          <text:p text:style-name="handelingen_al">Deelname van het kabinet aan de jaarvergadering van het World Economic Forum en de uitkomsten daarvan - 36410-XVII-52</text:p>
          <text:p text:style-name="handelingen_al">minister voor Buitenlandse Handel en Ontwikkelingssamenwerking, G.E.W. van Leeuwen - 01 maart 2024</text:p>
          <text:p text:style-name="handelingen_al">Rondgezonden en gepubliceerd.</text:p>
          <text:p text:style-name="handelingen_al-groep_bottom"/>
        </text:section>
        <text:section text:name="al-groep_id1-2-1-94" text:style-name="handelingen_al-groep">
          <text:p text:style-name="handelingen_al">Antwoorden op vragen over certificeringen en ramingstoelichtingen pakket Belastingplan 2024 (januari 2024) (Kamerstuk 36418-129) - 36418-134</text:p>
          <text:p text:style-name="handelingen_al">staatssecretaris van Financiën, M.L.A. van Rij - 04 maart 2024</text:p>
          <text:p text:style-name="handelingen_al">Rondgezonden en gepubliceerd.</text:p>
          <text:p text:style-name="handelingen_al-groep_bottom"/>
        </text:section>
        <text:section text:name="al-groep_id1-2-1-95" text:style-name="handelingen_al-groep">
          <text:p text:style-name="handelingen_al">De volgende brieven:</text:p>
          <text:p text:style-name="handelingen_al-groep_bottom"/>
        </text:section>
        <text:section text:name="al-groep_id1-2-1-96" text:style-name="handelingen_al-groep">
          <text:p text:style-name="handelingen_al">Schriftelijke antwoorden op vragen gesteld tijdens de eerste termijn van de begrotingsbehandeling van Buitenlandse Zaken op 13 februari 2024 - 2024Z02418</text:p>
          <text:p text:style-name="handelingen_al">minister van Buitenlandse Zaken, H.G.J. Bruins Slot - 14 februari 2024</text:p>
          <text:p text:style-name="handelingen_al">Doorzenden aan de betrokken commissie(s).</text:p>
          <text:p text:style-name="handelingen_al-groep_bottom"/>
        </text:section>
        <text:section text:name="al-groep_id1-2-1-97" text:style-name="handelingen_al-groep">
          <text:p text:style-name="handelingen_al">Toestemming voor deelname aan de Grote begrotingsbijeenkomst - 2024Z03068</text:p>
          <text:p text:style-name="handelingen_al">minister van Financiën, S.P.R.A. van Weyenberg - 28 februari 2024</text:p>
          <text:p text:style-name="handelingen_al">Doorzenden aan de betrokken commissie(s).</text:p>
          <text:p text:style-name="handelingen_al-groep_bottom"/>
        </text:section>
        <text:section text:name="al-groep_id1-2-1-98" text:style-name="handelingen_al-groep">
          <text:p text:style-name="handelingen_al"><text:span text:style-name="nadrukvet">Rapport/brief Algemene Rekenkamer</text:span>:</text:p>
          <text:p text:style-name="handelingen_al-groep_bottom"/>
        </text:section>
        <text:section text:name="al-groep_id1-2-1-99" text:style-name="handelingen_al-groep">
          <text:p text:style-name="handelingen_al">Rapport Inzicht in kosten overheid MH17 - 33997-181</text:p>
          <text:p text:style-name="handelingen_al">president van de Algemene Rekenkamer, P.J. Duisenberg - 29 februari 2024</text:p>
          <text:p text:style-name="handelingen_al">Rondgezonden en gepubliceerd.</text:p>
          <text:p text:style-name="handelingen_al-groep_bottom"/>
        </text:section>
        <text:section text:name="al-groep_id1-2-1-100" text:style-name="handelingen_al-groep">
          <text:p text:style-name="handelingen_al"><text:span text:style-name="nadrukvet">Verdrag</text:span>:</text:p>
          <text:p text:style-name="handelingen_al-groep_bottom"/>
        </text:section>
        <text:section text:name="al-groep_id1-2-1-101" text:style-name="handelingen_al-groep">
          <text:p text:style-name="handelingen_al">Verdrag tot oprichting van het Caribische Noodhulp Management Agentschap; St. Johns, 2 juli 2008 - 36509-(R2190)</text:p>
          <text:p text:style-name="handelingen_al">minister van Buitenlandse Zaken, H.G.J. Bruins Slot - 01 maart 2024</text:p>
          <text:p text:style-name="handelingen_al">Rondgezonden en gepubliceerd.</text:p>
          <text:p text:style-name="handelingen_al-groep_bottom"/>
        </text:section>
        <text:section text:name="al-groep_id1-2-1-102" text:style-name="handelingen_al-groep">
          <text:p text:style-name="handelingen_al">De Voorzitter stelt voor, te stellen in handen van de vaste commissie voor Binnenlandse Zaken:</text:p>
          <text:p text:style-name="handelingen_a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36510);</text:p>
          <text:p text:style-name="handelingen_a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3651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24</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