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Niet voldoen aan informatieverzoek inzake het impactassessment Natuurherstelverordening</text:p>
        <text:section text:name="onderwerp_id1-2-1-3" text:style-name="onderwerp">
          <text:section text:name="al-groep_id1-2-1-3-1" text:style-name="handelingen_al-groep">
            <text:p text:style-name="handelingen_al">Stemming motie Niet voldoen aan informatieverzoek inzake het impactassessment Natuurherstelverordening</text:p>
            <text:p text:style-name="handelingen_al-groep_bottom"/>
          </text:section>
          <text:section text:name="al-groep_id1-2-1-3-2" text:style-name="handelingen_al-groep">
            <text:p text:style-name="handelingen_al">Aan de orde is <text:span text:style-name="nadrukvet">de stemming over een motie</text:span>, ingediend bij de <text:span text:style-name="nadrukvet">interpellatie-Van der Plas inzake het niet voldoen aan het informatieverzoek om het impactassessment Natuurherstelverordening naar de Kamer te stu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Hertzberger over in de Raad van Ministers tegen de Natuurherstelverordening stemmen en een blokkerende minderheid zoeken ter ondersteuning (<text:a xlink:href="kst-36508-1" xlink:type="simple">36508</text:a>, nr. <text:a xlink:href="kst-36508-1" xlink:type="simple">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daar hoofdelijk over stemmen. Maar eerst is er een stemverklaring van de heer Grinw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Voorzitter, dank u wel. De motie-Van der Plas/Hertzberger waar we zo meteen over stemmen, is ingediend bij het interpellatiedebat van afgelopen week. Dat was een debat over de procedure, over de omgang tussen kabinet en Kamer, niet over de inhoud van de Europese Natuurherstelverordening. Het inhoudelijke debat over de voors en tegens daarvan volgt nog, en wel op korte termijn, ruim op tijd voor de stemming in de Raad. Deze motie is dus ontijdig en daarom stemt de ChristenUniefractie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aarvan akte. We gaan hoofdelijk stemmen. Ik geef graag het woord aan onze griffier van dienst, de heer Nava zelf, die ons door deze stemming gaat leiden. Het woord is aan de griffier. Graag stilte, want het is een hoofdelijke stemming. Dat luistert altijd zeer nauw.</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Hertzberger (<text:a xlink:href="kst-36508-1" xlink:type="simple">36508</text:a>, nr. <text:a xlink:href="kst-36508-1" xlink:type="simple">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Mooiman, Edgar Mulder, Nijhof-Leeuw, Omtzigt, Van Oostenbruggen, Palmen, Paul, Pierik, Van der Plas, Pool, Postma, Ram, De Roon, Six Dijkstra, Smitskam, Soepboer, Stoffer, Tielen, Tuinman, Uitermark, Valize, Vedder, Van der Velde, Veldkamp, Veltman, Vermeer, Vlottes, Vondeling, De Vree, Aukje de Vries, Van Vroonhoven, Van der Wal, Welzijn, Wilders, Van Zanten, Zeedijk, Aardema, Aartsen, Agema, Baudet, Becker, Blaauw, Bontenbal, Boon, Van den Born, Martin Bosma, Boswijk, Boutkan, Brekelmans, Bruyning, Van der Burg, Van Campen, Claassen, Crijns, Deen, Tony van Dijck, Diederik van Dijk, Emiel van Dijk, Inge van Dijk, Olger van Dijk, Eerdmans, Van Eijk, Ellian, Erkens, Esser, Faber-van de Klashorst, Flach, Graus, Peter de Groot, Van Haasen, Heinen, Helder, Hermans, Hertzberger, Heutink, Van Hijum, Van den Hil, Van der Hoeff, Holman, Van Houwelingen, Idsinga, Daniëlle Jansen, Léon de Jong, Joseph, Kahraman, Kamminga, Keijzer, Kisteman, Kops, De Kort, Krul, Madlener, Maeijer, Markuszower, Martens-America, Van Meetelen, Van Meijeren, Meulenkamp en Michon-Derkzen.</text:p>
            <text:p text:style-name="handelingen_al-groep_bottom"/>
          </text:section>
          <text:section text:name="al-groep_id1-2-1-9-2" text:style-name="handelingen_al-groep">
            <text:p text:style-name="handelingen_al">Tegen stemmen de leden: Mutluer, Van Nispen, Nordkamp, Ouwehand, Paternotte, Patijn, Pijpelink, Piri, Podt, Slagt-Tichelman, Sneller, Stultiens, Synhaeve, Teunissen, Thijssen, Timmermans, Tseggai, Vijlbrief, Westerveld, White, Van Baarle, Bamenga, Beckerman, Bikker, Bromet, Bushoff, Chakor, Dassen, Dijk, Dobbe, El Abassi, Ergin, Gabriëls, Grinwis, Tjeerd de Groot, Hirsch, De Hoop, Jetten, Kathmann, Van Kent, Klaver, Koekkoek, Kostić, Kröger, Lahlah en Van der Lee.</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99 stemmen voor en 46 stemmen teg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Sst. Mevrouw Van der Pla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Dank u wel. Dit is een hele heuglijke dag. De motie was uiteraard ontraden door het kabinet. Het kabinet heeft zelfs geschreven dat het helemaal geen zin zou hebben om tegen de Natuurherstelverordening te stemmen. Ik wil graag binnen een week een brief van het kabinet over hoe deze motie wordt uitgevoerd/wat het met deze motie gaat doen.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lder. Ik zal het stenogram van dit deel van de vergadering doorgeleiden naar het kabinet.</text:p>
              <text:p text:style-name="handelingen_al-groep_bottom"/>
            </text:section>
            <text:section text:name="al-groep_id1-2-1-13-2-2" text:style-name="handelingen_al-groep">
              <text:p text:style-name="handelingen_al">Mevrouw Brom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Bromet</text:span> (GroenLinks-PvdA):</text:p>
              <text:p text:style-name="handelingen_al">Voorzitter. Ook ik ben heel benieuwd naar de brief van het kabinet. We hebben hier vorige week namelijk het debat gevoerd, waarbij het kabinet tegen deze motie was, terwijl dezelfde kabinetsleden als Kamerlid vóór de motie hebben gestem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Daniëlle Jansen van NSC.</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Jansen</text:span>
               </text:span> (<text:span text:style-name="politiek">NSC</text:span>):</text:p>
          <text:section text:name="tekst_id1-2-1-16-2" text:style-name="handelingen_tekst">
            <text:section text:name="al-groep_id1-2-1-16-2-1" text:style-name="handelingen_al-groep">
              <text:p text:style-name="handelingen_al">Mevrouw <text:span text:style-name="nadrukvet">Daniëlle Jansen</text:span> (NSC):</text:p>
              <text:p text:style-name="handelingen_al">Voorzitter. Ik heb nog een vraag over de motie op stuk nr. 727. Ik ben blij dat die aangenomen is. Ik zou graag aan de staatssecretaris willen vragen of hij binnen drie weken een brief kan sturen met een plan voor hoe hij de motie gaat uitvo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Prima. Ik zal het stenogram van dit deel van de vergadering doorgeleiden naar het kabinet. Ik schors enkele minuten en dan gaan we naar de regeling van werkzaamhed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18</meta:user-defined>
    <meta:user-defined meta:name="DC.title">Stemming motie Niet voldoen aan informatieverzoek inzake het impactassessment Natuurherstel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08;1</meta:user-defined>
    <meta:user-defined meta:name="OVERHEID.TaxonomieBeleidsagenda/OVERHEID.category">Bestuur | Parlement</meta:user-defined>
    <meta:user-defined meta:name="OVERHEID.TaxonomieBeleidsagenda/OVERHEID.category">Landbouw | Organisatie en beleid</meta:user-defined>
    <meta:user-defined meta:name="DCTERMS.W3CDTF/OVERHEIDop.datumVergadering">2024-03-05</meta:user-defined>
    <meta:user-defined meta:name="OVERHEIDop.handelingenItemNummer">18</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