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Gezond en Actief Leven Akkoord</text:p>
        <text:section text:name="onderwerp_id1-2-1-3" text:style-name="onderwerp">
          <text:section text:name="al-groep_id1-2-1-3-1" text:style-name="handelingen_al-groep">
            <text:p text:style-name="handelingen_al">Stemmingen moties Gezond en Actief Leven Akkoor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Gezond en Actief Leven Akkoor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ulusma c.s. over onderzoeken of tabak met een zeer laag nicotinegehalte in Nederland wordt aangeboden en bezien welke rol die kan spelen in het ontmoedigingsbeleid (<text:a xlink:href="kst-32793-715" xlink:type="simple">32793</text:a>, nr. <text:a xlink:href="kst-32793-715" xlink:type="simple">715</text:a>);</text:p>
              </text:list-item>
              <text:list-item text:style-override="id1-2-1-3-4-1-2">
                <text:number>-</text:number>
                <text:p text:style-name="handelingen_al">de motie-Paulusma over het RSV-vaccin in het Rijksvaccinatieprogramma opnemen (<text:a xlink:href="kst-32793-716" xlink:type="simple">32793</text:a>, nr. <text:a xlink:href="kst-32793-716" xlink:type="simple">716</text:a>);</text:p>
              </text:list-item>
              <text:list-item text:style-override="id1-2-1-3-4-1-3">
                <text:number>-</text:number>
                <text:p text:style-name="handelingen_al">de motie-Dobbe over de preventieaanpak meer baseren op het tegengaan van de maatschappelijke oorzaken van sociaal-economische gezondheidsverschillen (<text:a xlink:href="kst-32793-717" xlink:type="simple">32793</text:a>, nr. <text:a xlink:href="kst-32793-717" xlink:type="simple">717</text:a>);</text:p>
              </text:list-item>
              <text:list-item text:style-override="id1-2-1-3-4-1-4">
                <text:number>-</text:number>
                <text:p text:style-name="handelingen_al">de motie-Dobbe/Slagt-Tichelman over een algeheel verbod instellen op reclame voor alcohol (<text:a xlink:href="kst-32793-718" xlink:type="simple">32793</text:a>, nr. <text:a xlink:href="kst-32793-718" xlink:type="simple">718</text:a>);</text:p>
              </text:list-item>
              <text:list-item text:style-override="id1-2-1-3-4-1-5">
                <text:number>-</text:number>
                <text:p text:style-name="handelingen_al">de motie-Slagt-Tichelman c.s. over een integraal langetermijnplan om sociaal-economische gezondheidsverschillen te verkleinen en preventiedoelen te halen (<text:a xlink:href="kst-32793-719" xlink:type="simple">32793</text:a>, nr. <text:a xlink:href="kst-32793-719" xlink:type="simple">719</text:a>);</text:p>
              </text:list-item>
              <text:list-item text:style-override="id1-2-1-3-4-1-6">
                <text:number>-</text:number>
                <text:p text:style-name="handelingen_al">de motie-Slagt-Tichelman c.s. over onderzoeken of preventieve programma's gratis beschikbaar gesteld kunnen worden aan scholen (<text:a xlink:href="kst-32793-720" xlink:type="simple">32793</text:a>, nr. <text:a xlink:href="kst-32793-720" xlink:type="simple">720</text:a>);</text:p>
              </text:list-item>
              <text:list-item text:style-override="id1-2-1-3-4-1-7">
                <text:number>-</text:number>
                <text:p text:style-name="handelingen_al">de motie-Teunissen c.s. over een voorstel waarmee VWS verder kan bijdragen aan meer gezonde, groene schoolpleinen (<text:a xlink:href="kst-32793-721" xlink:type="simple">32793</text:a>, nr. <text:a xlink:href="kst-32793-721" xlink:type="simple">721</text:a>);</text:p>
              </text:list-item>
              <text:list-item text:style-override="id1-2-1-3-4-1-8">
                <text:number>-</text:number>
                <text:p text:style-name="handelingen_al">de motie-Teunissen c.s. over een verbod op reclame voor ongezond voedsel (<text:a xlink:href="kst-32793-722" xlink:type="simple">32793</text:a>, nr. <text:a xlink:href="kst-32793-722" xlink:type="simple">722</text:a>);</text:p>
              </text:list-item>
              <text:list-item text:style-override="id1-2-1-3-4-1-9">
                <text:number>-</text:number>
                <text:p text:style-name="handelingen_al">de motie-Tielen/Paulusma over monitoren in hoeverre mensen ervaren dat ze gezond en actief kunnen leven (<text:a xlink:href="kst-32793-723" xlink:type="simple">32793</text:a>, nr. <text:a xlink:href="kst-32793-723" xlink:type="simple">723</text:a>);</text:p>
              </text:list-item>
              <text:list-item text:style-override="id1-2-1-3-4-1-10">
                <text:number>-</text:number>
                <text:p text:style-name="handelingen_al">de motie-Van der Plas over scholen actiever ondersteunen bij het aanbieden van gezond voedsel (<text:a xlink:href="kst-32793-724" xlink:type="simple">32793</text:a>, nr. <text:a xlink:href="kst-32793-724" xlink:type="simple">724</text:a>);</text:p>
              </text:list-item>
              <text:list-item text:style-override="id1-2-1-3-4-1-11">
                <text:number>-</text:number>
                <text:p text:style-name="handelingen_al">de motie-Van der Plas over erop toezien dat in ziekenhuizen dierlijke eiwitten niet van het menu verdwijnen (<text:a xlink:href="kst-32793-725" xlink:type="simple">32793</text:a>, nr. <text:a xlink:href="kst-32793-725" xlink:type="simple">725</text:a>);</text:p>
              </text:list-item>
              <text:list-item text:style-override="id1-2-1-3-4-1-12">
                <text:number>-</text:number>
                <text:p text:style-name="handelingen_al">de motie-Daniëlle Jansen/Krul over in kaart brengen of en hoe alcoholmarketing verboden kan worden via wetgeving (<text:a xlink:href="kst-32793-727" xlink:type="simple">32793</text:a>, nr. <text:a xlink:href="kst-32793-727" xlink:type="simple">727</text:a>);</text:p>
              </text:list-item>
              <text:list-item text:style-override="id1-2-1-3-4-1-13">
                <text:number>-</text:number>
                <text:p text:style-name="handelingen_al">de motie-El Abassi over een actieplan om taalbarrières in de zorg te verkleinen (<text:a xlink:href="kst-32793-728" xlink:type="simple">32793</text:a>, nr. <text:a xlink:href="kst-32793-728" xlink:type="simple">7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niëlle Jansen/Krul (<text:a xlink:href="kst-32793-727" xlink:type="simple">32793</text:a>, nr. <text:a xlink:href="kst-32793-727" xlink:type="simple">72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alcoholgebruik de laatste jaren nog steeds hoog blijft;</text:p>
              <text:p text:style-name="handelingen_al-groep_bottom"/>
            </text:section>
            <text:section text:name="al-groep_id1-2-1-5-2-5" text:style-name="handelingen_al-groep">
              <text:p text:style-name="handelingen_al">constaterende dat het Gezond en Actief Leven Akkoord (GALA) bedoeld is om onder andere een gezonde leefstijl te verbeteren maar dat deze maatregelen niet structureel zijn;</text:p>
              <text:p text:style-name="handelingen_al-groep_bottom"/>
            </text:section>
            <text:section text:name="al-groep_id1-2-1-5-2-6" text:style-name="handelingen_al-groep">
              <text:p text:style-name="handelingen_al">constaterende dat het Trimbos, Expertisecentrum Alcohol, aangeeft: "Er is overtuigend bewijs dat het beperken of verbieden van alcoholmarketing één van de drie beleidsmaatregelen is die het meest kosteneffectief, betaalbaar en uitvoerbaar zijn om alcoholgebruik en daarmee samenhangende (gezondheids-)schade te voorkomen of terug te dringen";</text:p>
              <text:p text:style-name="handelingen_al-groep_bottom"/>
            </text:section>
            <text:section text:name="al-groep_id1-2-1-5-2-7" text:style-name="handelingen_al-groep">
              <text:p text:style-name="handelingen_al">overwegende dat er structurele maatregelen nodig zijn om problematisch alcoholgebruik te verminderen en dat het advies van het Trimbos overgenomen zal moeten worden;</text:p>
              <text:p text:style-name="handelingen_al-groep_bottom"/>
            </text:section>
            <text:section text:name="al-groep_id1-2-1-5-2-8" text:style-name="handelingen_al-groep">
              <text:p text:style-name="handelingen_al">verzoekt de regering om voor de aankomende VWS-begrotingsbehandeling in kaart te brengen of en hoe alcoholmarketing via wetgeving beperkt of verboden kan worden voor kwetsbare groepen zoals jeugdigen en problematische drinkers,</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793-729" xlink:type="simple">729</text:a>, was nr. 727 (<text:a xlink:href="kst-32793-729" xlink:type="simple">3279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mevrouw Tielen van de VVD.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De stemverklaring gaat over de motie-Paulusma (32793, nr. 716). Vaccinaties zijn hét fundament voor preventie tegen ziekten en voor gezondheid. Als de Gezondheidsraad vaccins effectief en doelmatig beoordeelt, dan zou het zo moeten zijn dat daar budget voor is, zoals dat nu is gebeurd bij het RS-virus, maar ook bij bijvoorbeeld gordelroos. Daarom hebben we bij de begroting bijna Kamerbreed een motie aangenomen om een kabinetsvoorstel te krijgen over de mogelijkheid van dat budget. In de huidige vorm en met de huidige rekenmethode is de motie van mevrouw Paulusma niet gedekt, en daarom zullen wij tegen deze motie stemmen, maar wel in de vaste verwachting dat wij op korte termijn een kabinetsvoorstel krij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ulusma c.s. (<text:a xlink:href="kst-32793-715" xlink:type="simple">32793</text:a>, nr. <text:a xlink:href="kst-32793-715" xlink:type="simple">7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aulusma (<text:a xlink:href="kst-32793-716" xlink:type="simple">32793</text:a>, nr. <text:a xlink:href="kst-32793-716" xlink:type="simple">7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text:a xlink:href="kst-32793-717" xlink:type="simple">32793</text:a>, nr. <text:a xlink:href="kst-32793-717" xlink:type="simple">7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heer Paternott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Voorzitter. De motie van mevrouw Paulusma op stuk nr. 716 is aangenomen. Omdat het heel belangrijk kan zijn voor alle ouders met kleine kinderen die graag die kinderen beschermd willen hebben en die die keuze willen hebben, zou ik graag snel een brief van het kabinet willen over de wijze waarop deze motie ten uitvoering wordt gebrach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obbe/Slagt-Tichelman (<text:a xlink:href="kst-32793-718" xlink:type="simple">32793</text:a>, nr. <text:a xlink:href="kst-32793-718" xlink:type="simple">71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de ChristenUnie en de SGP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Slagt-Tichelman c.s. (<text:a xlink:href="kst-32793-719" xlink:type="simple">32793</text:a>, nr. <text:a xlink:href="kst-32793-719" xlink:type="simple">71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Slagt-Tichelman c.s. (<text:a xlink:href="kst-32793-720" xlink:type="simple">32793</text:a>, nr. <text:a xlink:href="kst-32793-720" xlink:type="simple">72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Teunissen c.s. (<text:a xlink:href="kst-32793-721" xlink:type="simple">32793</text:a>, nr. <text:a xlink:href="kst-32793-721" xlink:type="simple">72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en het CDA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Teunissen c.s. (<text:a xlink:href="kst-32793-722" xlink:type="simple">32793</text:a>, nr. <text:a xlink:href="kst-32793-722" xlink:type="simple">72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e PvdD, NSC en het CDA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Tielen/Paulusma (<text:a xlink:href="kst-32793-723" xlink:type="simple">32793</text:a>, nr. <text:a xlink:href="kst-32793-723" xlink:type="simple">72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der Plas (<text:a xlink:href="kst-32793-724" xlink:type="simple">32793</text:a>, nr. <text:a xlink:href="kst-32793-724" xlink:type="simple">72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NK, Volt, de SGP, BBB en JA21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der Plas (<text:a xlink:href="kst-32793-725" xlink:type="simple">32793</text:a>, nr. <text:a xlink:href="kst-32793-725" xlink:type="simple">72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NK,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gewijzigde motie-Daniëlle Jansen/Krul (<text:a xlink:href="kst-32793-729" xlink:type="simple">32793</text:a>, nr. <text:a xlink:href="kst-32793-729" xlink:type="simple">729</text:a>, was nr. 727).</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gewijzigd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l Abassi (<text:a xlink:href="kst-32793-728" xlink:type="simple">32793</text:a>, nr. <text:a xlink:href="kst-32793-728" xlink:type="simple">72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e ChristenUnie en BBB voor deze motie hebben gestemd en de leden van de overige fracties ertegen, zodat zij is verworpen.</text:p>
            <text:p text:style-name="handelingen_al-groep_bottom"/>
          </text:section>
          <text:p text:style-name="handelingen_tekst_bottom"/>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Een vraag van de heer Paternotte nog. O, u gaat gewoon even naar het toilet? Dat kan oo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17</meta:user-defined>
    <meta:user-defined meta:name="DC.title">Stemmingen moties Gezond en Actief Leven 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715</meta:user-defined>
    <meta:user-defined meta:name="OVERHEIDop.behandeldDossier">32793;716</meta:user-defined>
    <meta:user-defined meta:name="OVERHEIDop.behandeldDossier">32793;717</meta:user-defined>
    <meta:user-defined meta:name="OVERHEIDop.behandeldDossier">32793;718</meta:user-defined>
    <meta:user-defined meta:name="OVERHEIDop.behandeldDossier">32793;719</meta:user-defined>
    <meta:user-defined meta:name="OVERHEIDop.behandeldDossier">32793;720</meta:user-defined>
    <meta:user-defined meta:name="OVERHEIDop.behandeldDossier">32793;721</meta:user-defined>
    <meta:user-defined meta:name="OVERHEIDop.behandeldDossier">32793;722</meta:user-defined>
    <meta:user-defined meta:name="OVERHEIDop.behandeldDossier">32793;723</meta:user-defined>
    <meta:user-defined meta:name="OVERHEIDop.behandeldDossier">32793;724</meta:user-defined>
    <meta:user-defined meta:name="OVERHEIDop.behandeldDossier">32793;725</meta:user-defined>
    <meta:user-defined meta:name="OVERHEIDop.behandeldDossier">32793;727</meta:user-defined>
    <meta:user-defined meta:name="OVERHEIDop.behandeldDossier">32793;728</meta:user-defined>
    <meta:user-defined meta:name="OVERHEIDop.behandeldDossier">32793;729</meta:user-defined>
    <meta:user-defined meta:name="OVERHEID.TaxonomieBeleidsagenda/OVERHEID.category">Zorg en gezondheid | Organisatie en beleid</meta:user-defined>
    <meta:user-defined meta:name="DCTERMS.W3CDTF/OVERHEIDop.datumVergadering">2024-03-05</meta:user-defined>
    <meta:user-defined meta:name="OVERHEIDop.handelingenItemNummer">17</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