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Parlementaire behandeling van de Verantwoordingsstukken over het jaar 2023 en de Voorjaarsnota 2024</text:p>
        <text:section text:name="onderwerp_id1-2-1-3" text:style-name="onderwerp">
          <text:section text:name="al-groep_id1-2-1-3-1" text:style-name="handelingen_al-groep">
            <text:p text:style-name="handelingen_al">Stemming brief Parlementaire behandeling van de Verantwoordingsstukken over het jaar 2023 en de Voorjaarsnota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de parlementaire behandeling van de Verantwoordingsstukken over het jaar 2023 en de Voorjaarsnota 2024 (31428, nr. 17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7-16</meta:user-defined>
    <meta:user-defined meta:name="DC.title">Stemming brief Parlementaire behandeling van de Verantwoordingsstukken over het jaar 2023 en de Voorjaarsnota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4-25</meta:user-defined>
    <meta:user-defined meta:name="DCTERMS.W3CDTF/DCTERMS.issued">2024-03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4-03-05</meta:user-defined>
    <meta:user-defined meta:name="OVERHEIDop.handelingenItemNummer">16</meta:user-defined>
    <meta:user-defined meta:name="OVERHEIDop.publicationIssue">4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