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ijziging van de Wet experiment gesloten coffeeshopketen</text:p>
        <text:section text:name="onderwerp_id1-2-1-3" text:style-name="onderwerp">
          <text:section text:name="al-groep_id1-2-1-3-1" text:style-name="handelingen_al-groep">
            <text:p text:style-name="handelingen_al">Stemmingen moties Wijziging van de Wet experiment gesloten coffeeshopke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experiment gesloten coffeeshopketen in verband met de toevoeging van een elfde gemeente aan het experimen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strenge handhaving van de artikelen waar lokaal beleid de handhaving van het experiment bepaalt (<text:a xlink:href="kst-36279-12" xlink:type="simple">36279</text:a>, nr. <text:a xlink:href="kst-36279-12" xlink:type="simple">12</text:a>);</text:p>
              </text:list-item>
              <text:list-item text:style-override="id1-2-1-3-4-1-2">
                <text:number>-</text:number>
                <text:p text:style-name="handelingen_al">de motie-Diederik van Dijk over besluiten dat de Wet gesloten coffeeshopketen ingetrokken dient te worden (<text:a xlink:href="kst-36279-13" xlink:type="simple">36279</text:a>, nr. <text:a xlink:href="kst-36279-13" xlink:type="simple">13</text:a>);</text:p>
              </text:list-item>
              <text:list-item text:style-override="id1-2-1-3-4-1-3">
                <text:number>-</text:number>
                <text:p text:style-name="handelingen_al">de motie-Claassen over het on hold zetten van het gehele experiment gesloten coffeeshopketen (<text:a xlink:href="kst-36279-14" xlink:type="simple">36279</text:a>, nr. <text:a xlink:href="kst-36279-14" xlink:type="simple">14</text:a>);</text:p>
              </text:list-item>
              <text:list-item text:style-override="id1-2-1-3-4-1-4">
                <text:number>-</text:number>
                <text:p text:style-name="handelingen_al">de motie-Michon-Derkzen/Bikker over een periodieke Bibob-toets en een richtlijn voor ingelote telers (<text:a xlink:href="kst-36279-16" xlink:type="simple">36279</text:a>, nr. <text:a xlink:href="kst-36279-16" xlink:type="simple">16</text:a>);</text:p>
              </text:list-item>
              <text:list-item text:style-override="id1-2-1-3-4-1-5">
                <text:number>-</text:number>
                <text:p text:style-name="handelingen_al">de motie-Mutluer over onderzoeken waar alle toegelaten telers nu staan en of zij binnen negen maanden gereed kunnen zijn om te produceren (<text:a xlink:href="kst-36279-17" xlink:type="simple">36279</text:a>, nr. <text:a xlink:href="kst-36279-17" xlink:type="simple">17</text:a>);</text:p>
              </text:list-item>
              <text:list-item text:style-override="id1-2-1-3-4-1-6">
                <text:number>-</text:number>
                <text:p text:style-name="handelingen_al">de motie-Mutluer over het introduceren van een ingebruiknameplicht van negen maanden voor de geselecteerde telers (<text:a xlink:href="kst-36279-18" xlink:type="simple">36279</text:a>, nr. <text:a xlink:href="kst-36279-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Sneller van de fractie van D66. Ik geef graag het woord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Voorzitter. De motie op stuk nr. 13 roept deze Kamer op een initiatiefwetsvoorstel in te trekken dat hier door Vera Bergkamp succesvol werd verdedigd, en waarvan de schriftelijke voorbereiding door de senaat vergevorderd is. Nog nooit eerder in onze parlementaire geschiedenis is een initiatiefwetsvoorstel ingetrokken zonder instemming van de fractie van de oorspronkelijke initiatiefnemer. Iedereen die ooit een initiatiefwetsvoorstel heeft gemaakt, snapt waarom deze een bijzondere status hebben. De motie van de SGP stelt voor om bruusk te breken met die traditie. Ook schept de SGP een onwenselijk precedent door democratisch ethos opzij te schuiven. De Grondwet houdt deze handelswijze weliswaar niet tegen, maar vergeet niet: een meerderheid zonder democratisch ethos kan er ook voor zorgen dat moties van de oppositie vier jaar lang niet in stemming komen. Een meerderheid zonder democratisch ethos kan de Kamer een hele periode achter gesloten deuren laten vergaderen of zelfs helemaal niet laten vergaderen.</text:p>
              <text:p text:style-name="handelingen_al-groep_bottom"/>
            </text:section>
            <text:section text:name="al-groep_id1-2-1-6-2-2" text:style-name="handelingen_al-groep">
              <text:p text:style-name="handelingen_al">Voorzitter. Niet alles wat mag van de regels, hoef je ook te do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iederik van Dijk c.s. (<text:a xlink:href="kst-36279-12" xlink:type="simple">36279</text:a>, nr. <text:a xlink:href="kst-36279-12" xlink:type="simple">1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NK,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ederik van Dijk (<text:a xlink:href="kst-36279-13" xlink:type="simple">36279</text:a>, nr. <text:a xlink:href="kst-36279-13" xlink:type="simple">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laassen (<text:a xlink:href="kst-36279-14" xlink:type="simple">36279</text:a>, nr. <text:a xlink:href="kst-36279-14" xlink:type="simple">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de ChristenUnie, de SGP, het CDA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ichon-Derkzen/Bikker (<text:a xlink:href="kst-36279-16" xlink:type="simple">36279</text:a>, nr. <text:a xlink:href="kst-36279-16" xlink:type="simple">1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utluer (<text:a xlink:href="kst-36279-17" xlink:type="simple">36279</text:a>, nr. <text:a xlink:href="kst-36279-17" xlink:type="simple">1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VVD,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utluer (<text:a xlink:href="kst-36279-18" xlink:type="simple">36279</text:a>, nr. <text:a xlink:href="kst-36279-18" xlink:type="simple">1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5</meta:user-defined>
    <meta:user-defined meta:name="DC.title">Stemmingen moties Wijziging van de Wet experimen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9;12</meta:user-defined>
    <meta:user-defined meta:name="OVERHEIDop.behandeldDossier">36279;13</meta:user-defined>
    <meta:user-defined meta:name="OVERHEIDop.behandeldDossier">36279;14</meta:user-defined>
    <meta:user-defined meta:name="OVERHEIDop.behandeldDossier">36279;16</meta:user-defined>
    <meta:user-defined meta:name="OVERHEIDop.behandeldDossier">36279;17</meta:user-defined>
    <meta:user-defined meta:name="OVERHEIDop.behandeldDossier">36279;18</meta:user-defined>
    <meta:user-defined meta:name="OVERHEID.TaxonomieBeleidsagenda/OVERHEID.category">Zorg en gezondheid | Organisatie en beleid</meta:user-defined>
    <meta:user-defined meta:name="DCTERMS.W3CDTF/OVERHEIDop.datumVergadering">2024-03-05</meta:user-defined>
    <meta:user-defined meta:name="OVERHEIDop.handelingenItemNummer">15</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