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rmoede- en schuldenbeleid</text:p>
        <text:section text:name="onderwerp_id1-2-1-3" text:style-name="onderwerp">
          <text:section text:name="al-groep_id1-2-1-3-1" text:style-name="handelingen_al-groep">
            <text:p text:style-name="handelingen_al">Stemmingen moties Armoede- en schulden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moede- en schulden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ynhaeve c.s. over het moeilijker maken om huishoudens af te sluiten van water door de voorwaarden daarvoor aan te scherpen (<text:a xlink:href="kst-24515-739" xlink:type="simple">24515</text:a>, nr. <text:a xlink:href="kst-24515-739" xlink:type="simple">739</text:a>);</text:p>
              </text:list-item>
              <text:list-item text:style-override="id1-2-1-3-4-1-2">
                <text:number>-</text:number>
                <text:p text:style-name="handelingen_al">de motie-Mohandis/Palmen over een structurele oplossing voor met name Wajongers die als onbedoeld effect van overheidsbeleid niet meer in aanmerking komen voor een kwijtschelding (<text:a xlink:href="kst-24515-740" xlink:type="simple">24515</text:a>, nr. <text:a xlink:href="kst-24515-740" xlink:type="simple">740</text:a>);</text:p>
              </text:list-item>
              <text:list-item text:style-override="id1-2-1-3-4-1-3">
                <text:number>-</text:number>
                <text:p text:style-name="handelingen_al">de motie-Mohandis c.s. over uitspreken dat het doel om het aantal kinderen dat in armoede opgroeit te halveren wordt gehandhaafd (<text:a xlink:href="kst-24515-741" xlink:type="simple">24515</text:a>, nr. <text:a xlink:href="kst-24515-741" xlink:type="simple">741</text:a>);</text:p>
              </text:list-item>
              <text:list-item text:style-override="id1-2-1-3-4-1-4">
                <text:number>-</text:number>
                <text:p text:style-name="handelingen_al">de motie-Palmen/Mohandis over de vermogensgrenzen van lokale belastingen gelijkstellen aan de vermogensgrenzen van de Participatiewet (<text:a xlink:href="kst-24515-742" xlink:type="simple">24515</text:a>, nr. <text:a xlink:href="kst-24515-742" xlink:type="simple">742</text:a>);</text:p>
              </text:list-item>
              <text:list-item text:style-override="id1-2-1-3-4-1-5">
                <text:number>-</text:number>
                <text:p text:style-name="handelingen_al">de motie-Palmen over bevorderen dat in opleidingen voor medewerkers van uitvoeringsinstanties meer aandacht is voor toepassing van grondrechten en rechtsbeginselen (<text:a xlink:href="kst-24515-743" xlink:type="simple">24515</text:a>, nr. <text:a xlink:href="kst-24515-743" xlink:type="simple">743</text:a>);</text:p>
              </text:list-item>
              <text:list-item text:style-override="id1-2-1-3-4-1-6">
                <text:number>-</text:number>
                <text:p text:style-name="handelingen_al">de motie-Ceder c.s. over voorbereidingen ter hand nemen voor een nieuw incassostelsel gericht op collectief belang (<text:a xlink:href="kst-24515-744" xlink:type="simple">24515</text:a>, nr. <text:a xlink:href="kst-24515-744" xlink:type="simple">744</text:a>);</text:p>
              </text:list-item>
              <text:list-item text:style-override="id1-2-1-3-4-1-7">
                <text:number>-</text:number>
                <text:p text:style-name="handelingen_al">de motie-Ceder/Mohandis over bij aanbieders van BNPL-dienstverlening scherp aandringen op handelen naar geest en doel van de aangepaste Richtlijn consumentenkrediet (<text:a xlink:href="kst-24515-745" xlink:type="simple">24515</text:a>, nr. <text:a xlink:href="kst-24515-745" xlink:type="simple">745</text:a>);</text:p>
              </text:list-item>
              <text:list-item text:style-override="id1-2-1-3-4-1-8">
                <text:number>-</text:number>
                <text:p text:style-name="handelingen_al">de motie-Van Kent over een voorstel doen voor het afschaffen van de kostendelersnorm (<text:a xlink:href="kst-24515-746" xlink:type="simple">24515</text:a>, nr. <text:a xlink:href="kst-24515-746" xlink:type="simple">746</text:a>);</text:p>
              </text:list-item>
              <text:list-item text:style-override="id1-2-1-3-4-1-9">
                <text:number>-</text:number>
                <text:p text:style-name="handelingen_al">de motie-De Kort/Ceder over onderzoeken waarom het nog zo eenvoudig is om de "buy now, pay later"-leeftijdscontroles te omzeilen (<text:a xlink:href="kst-24515-747" xlink:type="simple">24515</text:a>, nr. <text:a xlink:href="kst-24515-747" xlink:type="simple">747</text:a>);</text:p>
              </text:list-item>
              <text:list-item text:style-override="id1-2-1-3-4-1-10">
                <text:number>-</text:number>
                <text:p text:style-name="handelingen_al">de motie-Van Baarle over uitspreken dat in een komende regering de minister voor Armoedebeleid behouden dient te blijven (<text:a xlink:href="kst-24515-748" xlink:type="simple">24515</text:a>, nr. <text:a xlink:href="kst-24515-748" xlink:type="simple">748</text:a>);</text:p>
              </text:list-item>
              <text:list-item text:style-override="id1-2-1-3-4-1-11">
                <text:number>-</text:number>
                <text:p text:style-name="handelingen_al">de motie-Van Baarle over bij een dreigend opraken van het budget van het Tijdelijke Noodfonds Energie een voorstel doen om dat budget toereikend te maken (<text:a xlink:href="kst-24515-749" xlink:type="simple">24515</text:a>, nr. <text:a xlink:href="kst-24515-749" xlink:type="simple">7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almen stel ik voor haar motie (24515, nr. 74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ohandis/Palmen (<text:a xlink:href="kst-24515-740" xlink:type="simple">24515</text:a>, nr. <text:a xlink:href="kst-24515-740" xlink:type="simple">74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en groep van met name Wajongers hun recht op kwijtschelding van lokale belastingen is verloren als onbedoeld neveneffect van de afbouw van de dubbele heffingskorting, terwijl deze kwijtschelding voor deze mensen onmisbaar is om rond te komen;</text:p>
              <text:p text:style-name="handelingen_al-groep_bottom"/>
            </text:section>
            <text:section text:name="al-groep_id1-2-1-6-2-5" text:style-name="handelingen_al-groep">
              <text:p text:style-name="handelingen_al">constaterende dat de minister weliswaar met een tijdelijke oplossing is gekomen voor deze groep, maar dat een structurele oplossing vooralsnog uitblijft, waardoor deze mensen geen zekerheid hebben over hun financiële toekomst en hun bestaanszekerheid daarmee in het geding is;</text:p>
              <text:p text:style-name="handelingen_al-groep_bottom"/>
            </text:section>
            <text:section text:name="al-groep_id1-2-1-6-2-6" text:style-name="handelingen_al-groep">
              <text:p text:style-name="handelingen_al">verzoekt de regering te komen met een structurele oplossing voor de groep van met name Wajongers die dit jaar niet meer in aanmerking komen voor een kwijtschelding als onbedoeld effect van overheidsbeleid, en de Kamer hierover voor het zomerreces te informe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4515-750" xlink:type="simple">750</text:a>, was nr. 740 (<text:a xlink:href="kst-24515-750" xlink:type="simple">2451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De Kort/Ceder (24515, nr. 747) is in die zin gewijzigd dat zij thans is ondertekend door de leden De Kort, Ceder, Mohandis en Palmen. </text:p>
            <text:p text:style-name="handelingen_al-groep_bottom"/>
          </text:section>
          <text:section text:name="al-groep_id1-2-1-7-2" text:style-name="handelingen_al-groep">
            <text:p text:style-name="handelingen_al">Zij krijgt nr. <text:a xlink:href="kst-24515-751" xlink:type="simple">751</text:a>, was nr. 747 (<text:a xlink:href="kst-24515-751" xlink:type="simple">24515</text:a>).</text:p>
            <text:p text:style-name="handelingen_al-groep_bottom"/>
          </text:section>
          <text:section text:name="al-groep_id1-2-1-7-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Synhaeve c.s. (<text:a xlink:href="kst-24515-739" xlink:type="simple">24515</text:a>, nr. <text:a xlink:href="kst-24515-739" xlink:type="simple">73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Mevrouw Synhaeve, aan u het woo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jke</text:span>
                  <text:span text:style-name="achternaam">Synhaeve</text:span>
               </text:span> (<text:span text:style-name="politiek">D66</text:span>):</text:p>
          <text:section text:name="tekst_id1-2-1-11-2" text:style-name="handelingen_tekst">
            <text:section text:name="al-groep_id1-2-1-11-2-1" text:style-name="handelingen_al-groep">
              <text:p text:style-name="handelingen_al">Mevrouw <text:span text:style-name="nadrukvet">Synhaeve</text:span> (D66):</text:p>
              <text:p text:style-name="handelingen_al">Voorzitter. Deze was ontraden door de minister, dus we ontvangen graag binnen drie weken een kabinetsreac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Binnen drie weken. Ik zal het stenogram van dit deel van de vergadering doorgeleiden naar het kabin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Mohandis/Palmen (<text:a xlink:href="kst-24515-750" xlink:type="simple">24515</text:a>, nr. <text:a xlink:href="kst-24515-750" xlink:type="simple">750</text:a>, was nr. 740).</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FVD en de PVV voor deze gewijzigde motie hebben gestemd en de fractie van JA21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ohandis c.s. (<text:a xlink:href="kst-24515-741" xlink:type="simple">24515</text:a>, nr. <text:a xlink:href="kst-24515-741" xlink:type="simple">74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almen (<text:a xlink:href="kst-24515-743" xlink:type="simple">24515</text:a>, nr. <text:a xlink:href="kst-24515-743" xlink:type="simple">74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eder c.s. (<text:a xlink:href="kst-24515-744" xlink:type="simple">24515</text:a>, nr. <text:a xlink:href="kst-24515-744" xlink:type="simple">74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eder/Mohandis (<text:a xlink:href="kst-24515-745" xlink:type="simple">24515</text:a>, nr. <text:a xlink:href="kst-24515-745" xlink:type="simple">74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Kent (<text:a xlink:href="kst-24515-746" xlink:type="simple">24515</text:a>, nr. <text:a xlink:href="kst-24515-746" xlink:type="simple">74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gewijzigde motie-De Kort c.s. (<text:a xlink:href="kst-24515-751" xlink:type="simple">24515</text:a>, nr. <text:a xlink:href="kst-24515-751" xlink:type="simple">751</text:a>, was nr. 747).</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Baarle (<text:a xlink:href="kst-24515-748" xlink:type="simple">24515</text:a>, nr. <text:a xlink:href="kst-24515-748" xlink:type="simple">74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e ChristenUnie en de SGP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 (<text:a xlink:href="kst-24515-749" xlink:type="simple">24515</text:a>, nr. <text:a xlink:href="kst-24515-749" xlink:type="simple">74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3</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39</meta:user-defined>
    <meta:user-defined meta:name="OVERHEIDop.behandeldDossier">24515;740</meta:user-defined>
    <meta:user-defined meta:name="OVERHEIDop.behandeldDossier">24515;741</meta:user-defined>
    <meta:user-defined meta:name="OVERHEIDop.behandeldDossier">24515;742</meta:user-defined>
    <meta:user-defined meta:name="OVERHEIDop.behandeldDossier">24515;743</meta:user-defined>
    <meta:user-defined meta:name="OVERHEIDop.behandeldDossier">24515;744</meta:user-defined>
    <meta:user-defined meta:name="OVERHEIDop.behandeldDossier">24515;745</meta:user-defined>
    <meta:user-defined meta:name="OVERHEIDop.behandeldDossier">24515;746</meta:user-defined>
    <meta:user-defined meta:name="OVERHEIDop.behandeldDossier">24515;747</meta:user-defined>
    <meta:user-defined meta:name="OVERHEIDop.behandeldDossier">24515;748</meta:user-defined>
    <meta:user-defined meta:name="OVERHEIDop.behandeldDossier">24515;749</meta:user-defined>
    <meta:user-defined meta:name="OVERHEIDop.behandeldDossier">24515;742</meta:user-defined>
    <meta:user-defined meta:name="OVERHEIDop.behandeldDossier">24515;750</meta:user-defined>
    <meta:user-defined meta:name="OVERHEIDop.behandeldDossier">24515;751</meta:user-defined>
    <meta:user-defined meta:name="OVERHEID.TaxonomieBeleidsagenda/OVERHEID.category">Sociale zekerheid | Organisatie en beleid</meta:user-defined>
    <meta:user-defined meta:name="DCTERMS.W3CDTF/OVERHEIDop.datumVergadering">2024-03-05</meta:user-defined>
    <meta:user-defined meta:name="OVERHEIDop.handelingenItemNummer">13</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