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Nieuwe maatregelen netcongestie</text:p>
        <text:section text:name="onderwerp_id1-2-1-3" text:style-name="onderwerp">
          <text:section text:name="al-groep_id1-2-1-3-1" text:style-name="handelingen_al-groep">
            <text:p text:style-name="handelingen_al">Stemmingen moties Nieuwe maatregelen netconges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Nieuwe maatregelen netconges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stma over bij huishoudens expliciet toestemming laten vragen voor het aansturen van apparaten en het gebruik van de data daarvan (<text:a xlink:href="kst-29023-473" xlink:type="simple">29023</text:a>, nr. <text:a xlink:href="kst-29023-473" xlink:type="simple">473</text:a>);</text:p>
              </text:list-item>
              <text:list-item text:style-override="id1-2-1-3-4-1-2">
                <text:number>-</text:number>
                <text:p text:style-name="handelingen_al">de motie-Postma over monitoren welke voorwaarden, prijzen, kortingen en subsidies in onze buurlanden gelden qua aansluiting op het elektriciteitsnet (<text:a xlink:href="kst-29023-474" xlink:type="simple">29023</text:a>, nr. <text:a xlink:href="kst-29023-474" xlink:type="simple">474</text:a>);</text:p>
              </text:list-item>
              <text:list-item text:style-override="id1-2-1-3-4-1-3">
                <text:number>-</text:number>
                <text:p text:style-name="handelingen_al">de motie-Kops over uitsluiten dat de netbeheerder bij huishoudens achter de voordeur komt ter regulering van hun elektriciteitsverbruik (<text:a xlink:href="kst-29023-475" xlink:type="simple">29023</text:a>, nr. <text:a xlink:href="kst-29023-475" xlink:type="simple">475</text:a>);</text:p>
              </text:list-item>
              <text:list-item text:style-override="id1-2-1-3-4-1-4">
                <text:number>-</text:number>
                <text:p text:style-name="handelingen_al">de motie-Kops over colleges van burgemeester en wethouders stimuleren om gebruik te maken van hun bevoegdheid om af te wijken van de bouw van aardgasvrije woningen (<text:a xlink:href="kst-29023-476" xlink:type="simple">29023</text:a>, nr. <text:a xlink:href="kst-29023-476" xlink:type="simple">476</text:a>);</text:p>
              </text:list-item>
              <text:list-item text:style-override="id1-2-1-3-4-1-5">
                <text:number>-</text:number>
                <text:p text:style-name="handelingen_al">de motie-Vermeer over maatregelen treffen die de nieuwbouw van windmolen- en zonneparken per direct opschorten tot de problemen op het stroomnetwerk zijn opgelost (<text:a xlink:href="kst-29023-477" xlink:type="simple">29023</text:a>, nr. <text:a xlink:href="kst-29023-477" xlink:type="simple">477</text:a>);</text:p>
              </text:list-item>
              <text:list-item text:style-override="id1-2-1-3-4-1-6">
                <text:number>-</text:number>
                <text:p text:style-name="handelingen_al">de motie-Vermeer over spreken met TenneT om de provincies de noodzakelijke experimenteerruimte te geven om Smart Energy Hubs tegen netcongestie te realiseren (<text:a xlink:href="kst-29023-478" xlink:type="simple">29023</text:a>, nr. <text:a xlink:href="kst-29023-478" xlink:type="simple">478</text:a>);</text:p>
              </text:list-item>
              <text:list-item text:style-override="id1-2-1-3-4-1-7">
                <text:number>-</text:number>
                <text:p text:style-name="handelingen_al">de motie-Erkens over met de ACM in gesprek gaan over het verlagen van nettarieven voor elektrolyse en batterijopslag (<text:a xlink:href="kst-29023-479" xlink:type="simple">29023</text:a>, nr. <text:a xlink:href="kst-29023-479" xlink:type="simple">479</text:a>);</text:p>
              </text:list-item>
              <text:list-item text:style-override="id1-2-1-3-4-1-8">
                <text:number>-</text:number>
                <text:p text:style-name="handelingen_al">de motie-Erkens over zorgen dat netbeheerders meer informatie beschikbaar stellen over de beschikbare aansluitcapaciteit (<text:a xlink:href="kst-29023-480" xlink:type="simple">29023</text:a>, nr. <text:a xlink:href="kst-29023-480" xlink:type="simple">480</text:a>);</text:p>
              </text:list-item>
              <text:list-item text:style-override="id1-2-1-3-4-1-9">
                <text:number>-</text:number>
                <text:p text:style-name="handelingen_al">de motie-Grinwis c.s. over in gesprek gaan met netbeheerders en waterschappen over uitsluiting van de verplichte aansluit- en transportovereenkomst bij calamiteiten (<text:a xlink:href="kst-29023-481" xlink:type="simple">29023</text:a>, nr. <text:a xlink:href="kst-29023-481" xlink:type="simple">481</text:a>);</text:p>
              </text:list-item>
              <text:list-item text:style-override="id1-2-1-3-4-1-10">
                <text:number>-</text:number>
                <text:p text:style-name="handelingen_al">de motie-Kröger over onderzoeken hoe tariefdifferentiatie op basis van de belasting van het net door het gebruik vormgegeven kan worden (<text:a xlink:href="kst-29023-482" xlink:type="simple">29023</text:a>, nr. <text:a xlink:href="kst-29023-482" xlink:type="simple">482</text:a>);</text:p>
              </text:list-item>
              <text:list-item text:style-override="id1-2-1-3-4-1-11">
                <text:number>-</text:number>
                <text:p text:style-name="handelingen_al">de motie-Kröger over sturing op netbeheerders ter bevordering van flexibel gebruik van het net (<text:a xlink:href="kst-29023-483" xlink:type="simple">29023</text:a>, nr. <text:a xlink:href="kst-29023-483" xlink:type="simple">483</text:a>);</text:p>
              </text:list-item>
              <text:list-item text:style-override="id1-2-1-3-4-1-12">
                <text:number>-</text:number>
                <text:p text:style-name="handelingen_al">de motie-Kröger over bewerkstelligen dat netbeheerders al het nodige doen om oplossingen mogelijk te maken die flexibel gebruik van het net bevorderen (<text:a xlink:href="kst-29023-484" xlink:type="simple">29023</text:a>, nr. <text:a xlink:href="kst-29023-484" xlink:type="simple">48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ostma (<text:a xlink:href="kst-29023-474" xlink:type="simple">29023</text:a>, nr. <text:a xlink:href="kst-29023-474" xlink:type="simple">47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onze industrie en bedrijfsleven veelal opereren in een Europees en internationaal speelveld;</text:p>
              <text:p text:style-name="handelingen_al-groep_bottom"/>
            </text:section>
            <text:section text:name="al-groep_id1-2-1-5-2-5" text:style-name="handelingen_al-groep">
              <text:p text:style-name="handelingen_al">constaterende dat er veel verschillende voorwaarden en tarieven gelden per land voor het aansluiten en het gebruikmaken van het elektriciteitsnet;</text:p>
              <text:p text:style-name="handelingen_al-groep_bottom"/>
            </text:section>
            <text:section text:name="al-groep_id1-2-1-5-2-6" text:style-name="handelingen_al-groep">
              <text:p text:style-name="handelingen_al">constaterende dat internationale bedrijven overwegen om daardoor hun duurzaamheidsinvesteringen niet in Nederland te doen maar in een ander filiaal in een ander land;</text:p>
              <text:p text:style-name="handelingen_al-groep_bottom"/>
            </text:section>
            <text:section text:name="al-groep_id1-2-1-5-2-7" text:style-name="handelingen_al-groep">
              <text:p text:style-name="handelingen_al">verzoekt de regering te monitoren welke voorwaarden, prijzen, kortingen en subsidies er gelden in onze buurlanden zoals Duitsland, Denemarken, België, Frankrijk en het Verenigd Koninkrijk qua aansluiting op het elektriciteitsnet en daarover een keer per jaar voor het debat netcongestie te rapporteren aan de Tweede Kamer,</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023-486" xlink:type="simple">486</text:a>, was nr. 474 (<text:a xlink:href="kst-29023-486" xlink:type="simple">2902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Postma (<text:a xlink:href="kst-29023-473" xlink:type="simple">29023</text:a>, nr. <text:a xlink:href="kst-29023-473" xlink:type="simple">47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Postma (<text:a xlink:href="kst-29023-486" xlink:type="simple">29023</text:a>, nr. <text:a xlink:href="kst-29023-486" xlink:type="simple">486</text:a>, was nr. 474).</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gewijzigde motie hebben gestemd en de leden van de fractie van FVD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ops (<text:a xlink:href="kst-29023-475" xlink:type="simple">29023</text:a>, nr. <text:a xlink:href="kst-29023-475" xlink:type="simple">47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ops (<text:a xlink:href="kst-29023-476" xlink:type="simple">29023</text:a>, nr. <text:a xlink:href="kst-29023-476" xlink:type="simple">47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ermeer (<text:a xlink:href="kst-29023-477" xlink:type="simple">29023</text:a>, nr. <text:a xlink:href="kst-29023-477" xlink:type="simple">47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ermeer (<text:a xlink:href="kst-29023-478" xlink:type="simple">29023</text:a>, nr. <text:a xlink:href="kst-29023-478" xlink:type="simple">47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rkens (<text:a xlink:href="kst-29023-479" xlink:type="simple">29023</text:a>, nr. <text:a xlink:href="kst-29023-479" xlink:type="simple">47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de PvdD, DENK, Volt, D66, de VVD, de ChristenUnie, de SGP, het CDA, BBB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rkens (<text:a xlink:href="kst-29023-480" xlink:type="simple">29023</text:a>, nr. <text:a xlink:href="kst-29023-480" xlink:type="simple">48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Grinwis c.s. (<text:a xlink:href="kst-29023-481" xlink:type="simple">29023</text:a>, nr. <text:a xlink:href="kst-29023-481" xlink:type="simple">481</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Kröger (<text:a xlink:href="kst-29023-482" xlink:type="simple">29023</text:a>, nr. <text:a xlink:href="kst-29023-482" xlink:type="simple">48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Kröger (<text:a xlink:href="kst-29023-483" xlink:type="simple">29023</text:a>, nr. <text:a xlink:href="kst-29023-483" xlink:type="simple">483</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Kröger (<text:a xlink:href="kst-29023-484" xlink:type="simple">29023</text:a>, nr. <text:a xlink:href="kst-29023-484" xlink:type="simple">484</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de VVD, de ChristenUnie, de SGP, het CDA en BBB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12</meta:user-defined>
    <meta:user-defined meta:name="DC.title">Stemmingen moties Nieuwe maatregelen netconges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473</meta:user-defined>
    <meta:user-defined meta:name="OVERHEIDop.behandeldDossier">29023;474</meta:user-defined>
    <meta:user-defined meta:name="OVERHEIDop.behandeldDossier">29023;475</meta:user-defined>
    <meta:user-defined meta:name="OVERHEIDop.behandeldDossier">29023;476</meta:user-defined>
    <meta:user-defined meta:name="OVERHEIDop.behandeldDossier">29023;477</meta:user-defined>
    <meta:user-defined meta:name="OVERHEIDop.behandeldDossier">29023;478</meta:user-defined>
    <meta:user-defined meta:name="OVERHEIDop.behandeldDossier">29023;479</meta:user-defined>
    <meta:user-defined meta:name="OVERHEIDop.behandeldDossier">29023;480</meta:user-defined>
    <meta:user-defined meta:name="OVERHEIDop.behandeldDossier">29023;481</meta:user-defined>
    <meta:user-defined meta:name="OVERHEIDop.behandeldDossier">29023;482</meta:user-defined>
    <meta:user-defined meta:name="OVERHEIDop.behandeldDossier">29023;483</meta:user-defined>
    <meta:user-defined meta:name="OVERHEIDop.behandeldDossier">29023;484</meta:user-defined>
    <meta:user-defined meta:name="OVERHEIDop.behandeldDossier">29023;486</meta:user-defined>
    <meta:user-defined meta:name="OVERHEID.TaxonomieBeleidsagenda/OVERHEID.category">Bestuur | Organisatie en beleid</meta:user-defined>
    <meta:user-defined meta:name="DCTERMS.W3CDTF/OVERHEIDop.datumVergadering">2024-03-05</meta:user-defined>
    <meta:user-defined meta:name="OVERHEIDop.handelingenItemNummer">12</meta:user-defined>
    <meta:user-defined meta:name="OVERHEIDop.publicationIssue">47</meta:user-defined>
    <meta:user-defined meta:name="OVERHEIDop.publicationName">Handelingen</meta:user-defined>
    <meta:user-defined meta:name="OVERHEIDop.vergaderjaar">2023-2024</meta:user-defined>
    <meta:user-defined meta:name="OVERHEIDop.versieInformatie"/>
  </office:meta>
</office:document-meta>
</file>