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Mkb: ondernemen &amp; bedrijfsfinanciering</text:p>
        <text:section text:name="onderwerp_id1-2-1-3" text:style-name="onderwerp">
          <text:section text:name="al-groep_id1-2-1-3-1" text:style-name="handelingen_al-groep">
            <text:p text:style-name="handelingen_al">Stemmingen moties Mkb: ondernemen &amp; bedrijfsfinancier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kb: ondernemen &amp; bedrijfsfinancier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hite/Tjeerd de Groot over een plan van aanpak om gevolg te geven aan de aanbevelingen in de "Stand van de RVO" (<text:a xlink:href="kst-32637-601" xlink:type="simple">32637</text:a>, nr. <text:a xlink:href="kst-32637-601" xlink:type="simple">601</text:a>);</text:p>
              </text:list-item>
              <text:list-item text:style-override="id1-2-1-3-4-1-2">
                <text:number>-</text:number>
                <text:p text:style-name="handelingen_al">de motie-White/Tjeerd de Groot over in kaart brengen welke sectoren achterblijven in verduurzaming en hoe deze kunnen worden aangespoord sneller te verduurzamen (<text:a xlink:href="kst-32637-602" xlink:type="simple">32637</text:a>, nr. <text:a xlink:href="kst-32637-602" xlink:type="simple">602</text:a>);</text:p>
              </text:list-item>
              <text:list-item text:style-override="id1-2-1-3-4-1-3">
                <text:number>-</text:number>
                <text:p text:style-name="handelingen_al">de motie-White over rapporteren over het gebruik van verduurzamingsmaatregelen door het mkb en hoe de toegankelijkheid daartoe kan worden verbeterd (<text:a xlink:href="kst-32637-603" xlink:type="simple">32637</text:a>, nr. <text:a xlink:href="kst-32637-603" xlink:type="simple">603</text:a>);</text:p>
              </text:list-item>
              <text:list-item text:style-override="id1-2-1-3-4-1-4">
                <text:number>-</text:number>
                <text:p text:style-name="handelingen_al">de motie-Grinwis/Flach over een uitzondering maken voor brancheorganisaties in de Regeling werkzaamheden derden CBS, zodat het CBS op verzoek van brancheorganisaties analyses kan uitvoeren (<text:a xlink:href="kst-32637-604" xlink:type="simple">32637</text:a>, nr. <text:a xlink:href="kst-32637-604" xlink:type="simple">604</text:a>);</text:p>
              </text:list-item>
              <text:list-item text:style-override="id1-2-1-3-4-1-5">
                <text:number>-</text:number>
                <text:p text:style-name="handelingen_al">de motie-Grinwis c.s. over in nieuwe wetsvoorstellen altijd aandacht besteden aan de mogelijkheid voor vrijstellingen of een lichter regime voor micro- en/of kleinbedrijven (<text:a xlink:href="kst-32637-605" xlink:type="simple">32637</text:a>, nr. <text:a xlink:href="kst-32637-605" xlink:type="simple">605</text:a>);</text:p>
              </text:list-item>
              <text:list-item text:style-override="id1-2-1-3-4-1-6">
                <text:number>-</text:number>
                <text:p text:style-name="handelingen_al">de motie-Grinwis c.s. over erop aandringen dat gemeenten de vergunningsduur ambulante handel goed en met actuele gegevens onderbouwen (<text:a xlink:href="kst-32637-606" xlink:type="simple">32637</text:a>, nr. <text:a xlink:href="kst-32637-606" xlink:type="simple">606</text:a>);</text:p>
              </text:list-item>
              <text:list-item text:style-override="id1-2-1-3-4-1-7">
                <text:number>-</text:number>
                <text:p text:style-name="handelingen_al">de motie-Inge van Dijk c.s. over in de bedrijfseffectentoets het uitgangspunt opnemen dat wettelijke verplichtingen ook voor kleine mkb-ondernemingen werkbaar en uitvoerbaar moeten zijn (<text:a xlink:href="kst-32637-607" xlink:type="simple">32637</text:a>, nr. <text:a xlink:href="kst-32637-607" xlink:type="simple">607</text:a>);</text:p>
              </text:list-item>
              <text:list-item text:style-override="id1-2-1-3-4-1-8">
                <text:number>-</text:number>
                <text:p text:style-name="handelingen_al">de motie-Inge van Dijk c.s. over ernaar streven dat de mkb-financieringshub in 2024 operationeel is (<text:a xlink:href="kst-32637-608" xlink:type="simple">32637</text:a>, nr. <text:a xlink:href="kst-32637-608" xlink:type="simple">608</text:a>);</text:p>
              </text:list-item>
              <text:list-item text:style-override="id1-2-1-3-4-1-9">
                <text:number>-</text:number>
                <text:p text:style-name="handelingen_al">de motie-Flach c.s. over het Adviescollege toetsing regeldruk vragen een verkenning uit te voeren naar EU-regelgeving die mogelijk veel regeldruk met zich meebrengt voor het Nederlandse mkb (<text:a xlink:href="kst-32637-609" xlink:type="simple">32637</text:a>, nr. <text:a xlink:href="kst-32637-609" xlink:type="simple">60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Grinwis/Flach (<text:a xlink:href="kst-32637-604" xlink:type="simple">32637</text:a>, nr. <text:a xlink:href="kst-32637-604" xlink:type="simple">60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ondernemers veel gegevens moeten aanleveren bij het CBS ten behoeve van analyses en dat dit gepaard gaat met een grote administratieve last;</text:p>
              <text:p text:style-name="handelingen_al-groep_bottom"/>
            </text:section>
            <text:section text:name="al-groep_id1-2-1-5-2-5" text:style-name="handelingen_al-groep">
              <text:p text:style-name="handelingen_al">overwegende dat ondernemers, mede in het kader van wederkerigheid, ook graag analyses van het CBS ontvangen waar zij iets aan hebben, maar dat een ministeriële regeling momenteel het CBS grotendeels verbiedt analyses in opdracht van bijvoorbeeld brancheorganisaties uit te voeren;</text:p>
              <text:p text:style-name="handelingen_al-groep_bottom"/>
            </text:section>
            <text:section text:name="al-groep_id1-2-1-5-2-6" text:style-name="handelingen_al-groep">
              <text:p text:style-name="handelingen_al">verzoekt de regering te bezien of in de Regeling werkzaamheden derden CBS het grensbedrag voor de werkzaamheden die het CBS kan uitvoeren voor derden, zoals genoemd in artikel 2 lid 1, kan worden verhoogd naar €33.000, oftewel het grensbedrag voor een enkelvoudige onderhandse gunning volgens het rijksinkoopbeleid,</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637-611" xlink:type="simple">611</text:a>, was nr. 604 (<text:a xlink:href="kst-32637-611" xlink:type="simple">3263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White/Tjeerd de Groot (<text:a xlink:href="kst-32637-601" xlink:type="simple">32637</text:a>, nr. <text:a xlink:href="kst-32637-601" xlink:type="simple">60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White/Tjeerd de Groot (<text:a xlink:href="kst-32637-602" xlink:type="simple">32637</text:a>, nr. <text:a xlink:href="kst-32637-602" xlink:type="simple">60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White (<text:a xlink:href="kst-32637-603" xlink:type="simple">32637</text:a>, nr. <text:a xlink:href="kst-32637-603" xlink:type="simple">60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Grinwis/Flach (<text:a xlink:href="kst-32637-611" xlink:type="simple">32637</text:a>, nr. <text:a xlink:href="kst-32637-611" xlink:type="simple">611</text:a>, was nr. 604).</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ENK, Volt, D66, NSC, de VVD, de ChristenUnie, de SGP, het CDA, BBB en FVD voor deze gewijzigd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Grinwis c.s. (<text:a xlink:href="kst-32637-605" xlink:type="simple">32637</text:a>, nr. <text:a xlink:href="kst-32637-605" xlink:type="simple">60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VVD, de ChristenUnie, de SGP, het CDA, BBB, JA21, FVD en de PVV voor deze motie hebben gestemd en de leden van de fractie van NSC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Grinwis c.s. (<text:a xlink:href="kst-32637-606" xlink:type="simple">32637</text:a>, nr. <text:a xlink:href="kst-32637-606" xlink:type="simple">60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Inge van Dijk c.s. (<text:a xlink:href="kst-32637-607" xlink:type="simple">32637</text:a>, nr. <text:a xlink:href="kst-32637-607" xlink:type="simple">60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Inge van Dijk c.s. (<text:a xlink:href="kst-32637-608" xlink:type="simple">32637</text:a>, nr. <text:a xlink:href="kst-32637-608" xlink:type="simple">60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GroenLinks-PvdA, de PvdD, DENK, Volt, D66, NSC, de VVD,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Flach c.s. (<text:a xlink:href="kst-32637-609" xlink:type="simple">32637</text:a>, nr. <text:a xlink:href="kst-32637-609" xlink:type="simple">60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eze motie hebben gestemd en de leden van de fractie va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10</meta:user-defined>
    <meta:user-defined meta:name="DC.title">Stemmingen moties Mkb: ondernemen &amp; bedrijfsfinanci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601</meta:user-defined>
    <meta:user-defined meta:name="OVERHEIDop.behandeldDossier">32637;602</meta:user-defined>
    <meta:user-defined meta:name="OVERHEIDop.behandeldDossier">32637;603</meta:user-defined>
    <meta:user-defined meta:name="OVERHEIDop.behandeldDossier">32637;604</meta:user-defined>
    <meta:user-defined meta:name="OVERHEIDop.behandeldDossier">32637;605</meta:user-defined>
    <meta:user-defined meta:name="OVERHEIDop.behandeldDossier">32637;606</meta:user-defined>
    <meta:user-defined meta:name="OVERHEIDop.behandeldDossier">32637;607</meta:user-defined>
    <meta:user-defined meta:name="OVERHEIDop.behandeldDossier">32637;608</meta:user-defined>
    <meta:user-defined meta:name="OVERHEIDop.behandeldDossier">32637;609</meta:user-defined>
    <meta:user-defined meta:name="OVERHEIDop.behandeldDossier">32637;611</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4-03-05</meta:user-defined>
    <meta:user-defined meta:name="OVERHEIDop.handelingenItemNummer">10</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