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7e vergadering</text:p>
        <text:p text:style-name="vergaderdatum">Dinsdag 5 maart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Van der Burg, Bushoff, Van Campen, Chakor, Claassen, Crijns, Dassen, Deen, Tony van Dijck, Dijk, Diederik van Dijk, Emiel van Dijk, Inge van Dijk, Olger van Dijk, Dobbe, Eerdmans, Van Eijk, El Abassi, Ellian, Ergin, Erkens, Esser, Faber-van de Klashorst, Flach, Gabriëls, Graus, Grinwis, Peter de Groot, Tjeerd de Groot, Van Haasen, Heinen, Helder, Hermans, Hertzberger, Heutink, Van Hijum, Van den Hil, Hirsch, Van der Hoeff, Holman, De Hoop, Van Houwelingen, Idsinga, Daniëlle Jansen, Jetten, Léon de Jong, Joseph, Kahraman, Kamminga, Kathmann, Keijzer, Van Kent, Kisteman, Klaver, Koekkoek, Kops, De Kort, Kostić, Kröger, Krul, Lahlah, Van der Lee, Madlener, Maeijer, Markuszower, Martens-America, Van Meetelen, Van Meijeren, Meulenkamp, Michon-Derkzen, Mooiman, Edgar Mulder, Mutluer, Nijhof-Leeuw, Van Nispen, Nordkamp, Omtzigt, Van Oostenbruggen, Ouwehand, Palmen, Paternotte, Patijn, Paul, Pierik, Pijpelink, Piri, Van der Plas, Podt, Pool, Postma, Ram, De Roon, Six Dijkstra, Slagt-Tichelman, Smitskam, Sneller, Soepboer, Stoffer, Stultiens, Synhaeve, Teunissen, Thijssen, Tielen, Timmermans, Tseggai, Tuinman, Uitermark, Valize, Vedder, Van der Velde, Veldkamp, Veltman, Vermeer, Vijlbrief, Vlottes, Vondeling, De Vree, Aukje de Vries, Van Vroonhoven, Van der Wal, Welzijn, Westerveld, White, Wilders, Yeşilgöz-Zegerius, Van Zanten en Zeedijk,</text:p>
            <text:p text:style-name="handelingen_al-groep_bottom"/>
          </text:section>
          <text:section text:name="al-groep_id1-2-2-2-4" text:style-name="handelingen_al-groep">
            <text:p text:style-name="handelingen_al">en mevrouw Heijnen, staatssecretaris van Infrastructuur en Waterstaat, mevrouw Van Huffelen, staatssecretaris Koninkrijksrelaties en Digitalisering,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5 maart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5</meta:user-defined>
    <meta:user-defined meta:name="OVERHEIDop.handelingenItemNummer">1</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