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9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Reactie op verzoek commissie over de brief van maatschappelijke organisaties over voorgenomen toetreding tot het verdrag inzake exportcontrole in het defensiedomein - 22054-401</text:p>
          <text:p text:style-name="handelingen_al">minister voor Buitenlandse Handel en Ontwikkelingssamenwerking, G.E.W. van Leeuwen - 28 februari 2024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Advies van Adviescollege ICT-toetsing programma Modernisering Algemene Administraties van de Sociale Verzekeringsbank - 26448-747</text:p>
          <text:p text:style-name="handelingen_al">minister voor Armoedebeleid, Participatie en Pensioenen, C.J. Schouten - 27 februari 2024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Verlenging subsidieregeling Versterking cyberweerbaarheid - 26643-1137</text:p>
          <text:p text:style-name="handelingen_al">minister van Economische Zaken en Klimaat, M.A.M. Adriaansens - 27 februari 2024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Aanvulling Wob-besluit 2009 registratie mogelijke burgerslachtoffers in Afghanistan - 27925-964</text:p>
          <text:p text:style-name="handelingen_al">minister van Defensie, K.H. Ollongren - 20 februari 2024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Advies Expertgroep Gezondheid IJmond - 28089-272</text:p>
          <text:p text:style-name="handelingen_al">staatssecretaris van Infrastructuur en Waterstaat, V.L.W.A. Heijnen - 28 februari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Verslag NAVO-ministers van Defensie (DMM) en Ukraine Defence Contact Group (UDCG) van 14 en 15 februari 2024 - 28676-452</text:p>
          <text:p text:style-name="handelingen_al">minister van Defensie, K.H. Ollongren - 28 februari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Reactie op verzoek commissie over de brief "Reactie m.b.t. handelwijze Hollandse Energie Maatschappij (HEM)" van A. van A. te Heemstede - 29023-485</text:p>
          <text:p text:style-name="handelingen_al">minister voor Klimaat en Energie, R.A.A. Jetten - 27 februari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Framework Agreement steunverlening KLM - 29232-65</text:p>
          <text:p text:style-name="handelingen_al">minister van Infrastructuur en Waterstaat, M.G.J. Harbers - 27 februari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Jaarverslag Adviescommissie VOG politiegegevens 2023 - 29628-1213</text:p>
          <text:p text:style-name="handelingen_al">minister voor Rechtsbescherming, F.M. Weerwind - 27 februari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Antwoorden op vragen commissie over het Sectorbeeld kennisveiligheid universiteiten (Kamerstuk 31288-1077) - 31288-1105</text:p>
          <text:p text:style-name="handelingen_al">minister van Onderwijs, Cultuur en Wetenschap, R.H. Dijkgraaf - 27 februari 2024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Journalistieke alliantie RPO en NLPO - 32827-294</text:p>
          <text:p text:style-name="handelingen_al">staatssecretaris van Onderwijs, Cultuur en Wetenschap, F.Q. Gräper-van Koolwijk - 27 februari 2024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Winter briefing 2024 Taskforce monitoring ombouw laagcalorische gasmarkt in het buitenland - 33529-1214</text:p>
          <text:p text:style-name="handelingen_al">staatssecretaris van Economische Zaken en Klimaat, J.A. Vijlbrief - 27 februari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De volgende brieven:</text:p>
          <text:p text:style-name="handelingen_al-groep_bottom"/>
        </text:section>
        <text:section text:name="al-groep_id1-2-1-18" text:style-name="handelingen_al-groep">
          <text:p text:style-name="handelingen_al">Reactie op verzoek commissie om ambtelijke ondersteuning bij een werkbezoek aan Denemarken en Zweden - 2024Z02906</text:p>
          <text:p text:style-name="handelingen_al">minister van Buitenlandse Zaken, H.G.J. Bruins Slot - 23 februari 2024</text:p>
          <text:p text:style-name="handelingen_al">Doorzenden aan de betrokken commissie(s).</text:p>
          <text:p text:style-name="handelingen_al-groep_bottom"/>
        </text:section>
        <text:section text:name="al-groep_id1-2-1-19" text:style-name="handelingen_al-groep">
          <text:p text:style-name="handelingen_al">Toestemming ambtelijke ondersteuning voor werkbezoek aan Permante Vertegenwoordiging NAVO en Permante Vertegenwoordiging EU - 2024Z02955</text:p>
          <text:p text:style-name="handelingen_al">minister van Buitenlandse Zaken, H.G.J. Bruins Slot - 26 februari 2024</text:p>
          <text:p text:style-name="handelingen_al">Doorzenden aan de betrokken commissie(s).</text:p>
          <text:p text:style-name="handelingen_al-groep_bottom"/>
        </text:section>
        <text:section text:name="al-groep_id1-2-1-20" text:style-name="handelingen_al-groep">
          <text:p text:style-name="handelingen_al">Toestemming voor deelname van de directeur Kennis van de Inspectie van het Onderwijs aan het rondetafelgesprek Leesvaardigheid - 2024Z02994</text:p>
          <text:p text:style-name="handelingen_al">minister van Onderwijs, Cultuur en Wetenschap, R.H. Dijkgraaf - 27 februari 2024</text:p>
          <text:p text:style-name="handelingen_al">Doorzenden aan de betrokken commissie(s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6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04-24</meta:user-defined>
    <meta:user-defined meta:name="DCTERMS.W3CDTF/DCTERMS.issued">2024-02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29</meta:user-defined>
    <meta:user-defined meta:name="OVERHEIDop.handelingenItemNummer">9</meta:user-defined>
    <meta:user-defined meta:name="OVERHEIDop.publicationIssue">4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