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Eerst houden we een korte regeling van werkzaamheden.</text:p>
              <text:p text:style-name="handelingen_al-groep_bottom"/>
            </text:section>
            <text:section text:name="al-groep_id1-2-1-4-2-2" text:style-name="handelingen_al-groep">
              <text:p text:style-name="handelingen_al">Ik stel voor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het tweeminutendebat Rechtspraak (CD d.d. 28/02), met als eerste spreker het lid El Abassi van DENK;</text:p>
                </text:list-item>
                <text:list-item text:style-override="id1-2-1-4-2-3-1-2">
                  <text:number>-</text:number>
                  <text:p text:style-name="handelingen_al">het tweeminutendebat Landbouw- en Visserijraad van 26 februari 2024 (eerste deel) (21501-32, nr. 1620), met als eerste spreker het lid Kostić van de PvdD;</text:p>
                </text:list-item>
                <text:list-item text:style-override="id1-2-1-4-2-3-1-3">
                  <text:number>-</text:number>
                  <text:p text:style-name="handelingen_al">het tweeminutendebat Leraren (CD d.d. 28/02), met als eerste spreker het lid Pijpelink van GroenLinks-PvdA.</text:p>
                </text:list-item>
              </text:list>
              <text:p text:style-name="handelingen_al-groep_bottom"/>
            </text:section>
            <text:section text:name="al-groep_id1-2-1-4-2-4" text:style-name="handelingen_al-groep">
              <text:p text:style-name="handelingen_al">Ik stel voor toe te voegen aan de agenda van de Kamer het wetsvoorstel Wijziging van de Wet minimumloon en minimumvakantiebijslag in verband met een bijzondere verhoging van het wettelijk minimumloon met 1,2 procentpunt met ingang van 1 juli 2024 (Wet verhoging minimumloon 2024) (36488).</text:p>
              <text:p text:style-name="handelingen_al-groep_bottom"/>
            </text:section>
            <text:section text:name="al-groep_id1-2-1-4-2-5" text:style-name="handelingen_al-groep">
              <text:p text:style-name="handelingen_al">Ik deel aan de Kamer mee dat voor de volgende debatten de termijn voor toekenning is verlengd:</text:p>
              <text:p text:style-name="handelingen_al-groep_bottom"/>
            </text:section>
            <text:section text:name="al-groep_id1-2-1-4-2-6" text:style-name="handelingen_al-groep">
              <text:list text:style-name="id1-2-1-4-2-6-1">
                <text:list-item text:style-override="id1-2-1-4-2-6-1-1">
                  <text:number>-</text:number>
                  <text:p text:style-name="handelingen_al">het dertigledendebat over de situatie in Gaza;</text:p>
                </text:list-item>
                <text:list-item text:style-override="id1-2-1-4-2-6-1-2">
                  <text:number>-</text:number>
                  <text:p text:style-name="handelingen_al">het debat over bestaanszekerheid in Nederland.</text:p>
                </text:list-item>
              </text:list>
              <text:p text:style-name="handelingen_al-groep_bottom"/>
            </text:section>
            <text:section text:name="al-groep_id1-2-1-4-2-7" text:style-name="handelingen_al-groep">
              <text:p text:style-name="handelingen_al">Aangezien voor de volgende stukken de termijnen zijn verstreken, stel ik voor deze voor kennisgeving aan te nemen: 35903-1; 31497-412; 32820-329; 32820-320; 33037-482; 30234-385.</text:p>
              <text:p text:style-name="handelingen_al-groep_bottom"/>
            </text:section>
            <text:section text:name="al-groep_id1-2-1-4-2-8" text:style-name="handelingen_al-groep">
              <text:p text:style-name="handelingen_al">Ook stel ik voor de volgende stukken van de stand van werkzaamheden af te voeren: 26643-1033; 35510-134; 22861-44; 32802-72; 36200-III-25; 32802-73; 32802-75; 32802-74; 32802-78; 32802-76; 32802-77; 25295-2146; 26643-1089; 32802-80; 2023Z20141; 29362-344; 32802-81; 32802-82; 31016-365; 36200-XIV-12; 36200-XIV-115; 29675-218; 21501-32-1563; 36200-XIV-117; 21501-32-1561; 21501-32-1568; 21501-32-1567; 21501-32-1555; 21501-32-1560; 21501-32-1542; 21501-32-1541; 21501-32-1554; 21501-32-1512; 2023Z19722; 21501-32-1516; 21501-32-1574; 21501-32-1576; 21501-32-1581; 21501-32-1586; 21501-32-1585; 21501-32-1597; 36360-XIV-2; 31066-1334; 31524-573; 36410-V-5; 2023Z13664; 30659-5; 31938-4; 34632-(R2080)-8; 36381-4; 30252-150; 36410-XIV-20; 28625-356; 33009-139; 30252-148; 31532-289; 31532-286; 21501-32-1609; 20487-54; 31532-284; 31532-287; 30252-125; 36200-XIV-127; 31532-282; 31532-281; 30252-78; 31532-280; 34682-115; 36200-XIV-118; 31532-278; 32813-1118; 36200-XIV-14; 31532-276; 36410-L-10; 32637-593; 31083-67; 33009-140; 36410-L-8; 30196-822; 36410-L-9; 36410-L-7; 35393-53; 34682-182; 33009-137; 26231-36; 31409-426; 30821-199; 31409-423; 32637-577; 32637-584; 34682-178; 36200-L-12; 33009-131; 30196-812; 36200-L-11; 32637-569; 36200-L-10; 32637-564; 34682-156; 36250-XIX-3; 26485-410; 31083-63; 31083-64; 35880-19; 35393-48; 31066-1332; 31066-1333; 31066-1326; 31066-1327; 31066-1325; 31865-241; 35527-19; 31066-1320; 31066-1314; 29362-342; 31066-1303; 31066-1299; 31066-1287; 31066-1290; 32140-173; 31066-1278; 31066-1279; 31066-1289; 35510-141; 31066-1300; 31066-1277; 31066-1276; 31066-1269; 31066-1266; 31066-1263; 31066-1262; 32852-289; 32813-1343; 32852-288; 30872-296; 28694-157; 32852-290; 32852-284; 30872-294; 31209-249; 30872-295; 32852-268; 32852-252; 31253-36; 31409-413; 31409-407; 31409-415; 29684-247; 25883-480; 21501-28-264; 26643-1126; 36410-K-7; 36410-X-39; 30490-43; 29653-63; 31865-242; 29984-1134; 29984-1133; 29984-1132; 21501-08-790; 27925-956; 27925-946; 27925-943; 35393-31; 28638-233; 29453-561; 26643-1063; 25424-667; 26643-979; 36200-VII-162; 26643-948; 2024Z02418; 31787-16; 22112-3889; 36410-A-47; 32820-516; 35334-289; 2024Z01654; 22112-3776; 28089-262; 22112-3770; 22112-3782; 21501-08-908; 21501-08-906; 21501-08-911; 29684-260; 32813-1349; 31409-434; 31409-435; 31409-432; 31409-425; 31409-433; 31409-427; 31409-428; 31409-429; 31409-430; 31409-424; 32813-1305; 31409-431; 31409-421; 32813-1282; 31409-412; 31409-409; 31409-411; 28684-723; 21501-02-2823; 21501-02-2829; 33529-1114; 32849-213; 33529-1116; 33529-1117; 33529-1118; 33529-1115; 36094-24; 36200-XIII-120; 33529-1112; 33529-1113; 33529-1110; 33529-1104; 33529-1111; 33529-1109; 33529-1103; 33529-1107; 31239-366; 24587-929; 33628-101; 24587-928; 24587-927; 29911-430; 27062-136; 28684-730; 24587-924; 35122-44; 24587-925; 24587-923; 29270-155; 24587-926; 24587-920; 24587-921; 26643-973; 26643-809; 2023Z20430; 36200-XIII-119; 36410-XVII-48; 36410-XVII-49; 35589-10; 21501-31-686; 30952-448; 36410-V-32; 19637-3201; 27062-138; 30573-209; 29344-155; 19637-3202; 30573-208; 22112-3866; 33836-89; 35869-30; 36410-VI-29; 22112-3868; 2024Z00791; 21501-08-932; 2024Z00798; 30952-447; 26643-1133; 33529-1073; 33529-1064; 36200-IV-52; 36200-IV-40; 36200-IV-44; 35422-18; 36200-IV-6; 36200-VII-5; 35925-V-113; 36200-IV-4; 35420-510; 21501-02-2599; 36200-XVII-52; 36180-31; 2022Z20849; 26234-274; 2022Z23342; 36180-27; 31793-232; 36045-117; 28753-46; 22112-3537; 32735-355; 30573-194; 32735-344; 26234-270; 34124-27; 36045-116; 36045-112; 21501-34-325; 2020Z06036; 31293-515; 31332-103; 35300-VIII-152; 31293-512; 32300-15; 26695-131; 32820-346; 32820-339; 28760-100; 32820-340; 32820-337; 32827-184; 31288-832; 35300-VIII-148; 2020Z04121; 2020Z03717; 33846-56; 31289-413; 31289-412; 31288-807; 31293-502; 32820-334; 31289-411; 28760-99; 35102-9; 32820-330; 32827-182; 35300-VIII-139; 32820-332; 31288-802; 35300-VIII-138; 32820-331; 35282-60; 24724-167; 31288-800; 35300-VIII-135; 32820-327; 31293-493; 32156-103; 31289-409; 32820-326; 31288-794; 30234-239; 35300-VIII-80; 31288-792; 32820-323; 21501-34-318; 35300-VIII-105; 31293-488; 27923-382; 22452-79; 21501-34-317; 35300-VIII-29; 22452-78; 31293-487; 31288-788; 31524-442; 31288-787; 31293-486; 31289-407; 31289-408; 29614-140; 35300-VIII-14; 31497-332; 33495-116; 35300-VIII-4; 35050-45; 30420-330; 29240-107; 31293-471; 21501-34-316; 31288-782; 22112-2787; 31288-719; 27020-94; 35000-VIII-208; 27020-101; 27923-359; 35007-11; 2018Z22540; 2019Z03442; 27020-90; 31289-387; 35000-VIII-112; 29240-86; 35007-9; 33650-55; 35000-VIII-28; 32820-271; 32847-430; 35000-VIII-30; 33495-115; 34334-25; 32300-14; 34775-VIII-145; 31288-417; 31066-912; 32013-251; 35927-6; 21501-07-1765; 21501-07-1766; 21501-07-1750; 35572-96; 33283-23; 35572-85; 29232-48; 2021Z05684; 31066-806; 35570-56; 20454-168; 31066-706; 32140-74; 35496-5; 31935-75; 36410-L-11; 21501-04-268; 22112-3888; 21501-20-2017; 33529-1210; 22112-3874; 22112-3884; 29826-177; 22112-3618; 30821-176; 35300-VIII-158; 21501-34-329; 32820-351; 31332-104; 22112-2861; 21501-34-327; 33905-16; 33846-57; 32827-186; 35300-VIII-155; 35570-VIII-254; 35300-VIII-19; 29338-185; 36200-VIII-6; 35925-VIII-12; 35570-VIII-11; 35300-VIII-13; 36200-176; 36250-VIII-3; 36200-VIII-185; 31293-656; 36200-VIII-174; 36200-VIII-173; 36200-VIII-35; 36200-VIII-140; 31289-525; 33495-123; 21501-34-391; 21501-34-388; 26695-140; 36200-VIII-11; 35050-54; 36176-6; 31293-650; 31524-515; 29544-1155; 31288-985; 22452-81; 36165-3; 31288-984; 36200-VIII-7; 32827-271; 31524-514; 31293-646; 2022Z18020; 22112-3486; 19637-2981; 31293-647; 31524-513; 36221-4; 36221-3; 36221-5; 31289-505; 31524-502; 35975-VIII-7; 31289-503; 31497-422; 31288-934; 29362-301; 27923-436; 21501-34-370; 31289-504; 30420-367; 31288-933; 21501-34-369; 32820-457; 31289-501; 35925-VIII-137; 21501-34-368; 33088-7; 31497-419; 27923-434; 21501-34-367; 32820-452; 34911-17; 31293-601; 31293-600; 31289-500; 31288-930; 27923-433; 23432-507; 35925-VIII-24; 29240-122; 26695-136; 29338-255; 35625-8; 31288-927; 31524-501; 35925-VIII-16; 35050-47; 31293-597; 35925-VIII-15; 31289-499; 26643-792; 35050-46; 35903-2; 31524-500; 31289-496; 31288-925; 35300-VIII-207; 31288-871; 35499-3; 32820-372; 31293-542; 35300-VIII-202; 21501-34-340; 2020Z11620; 31293-541; 35464-5; 23645-721; 35450-VIII-5; 25295-426; 33495-100; 29279-837; 29279-826; 29279-801; 29279-815; 33826-51; 29279-799; 2023Z05983; 2023Z11209; 29279-793; 29279-778; 29279-772; 31570-36; 29279-771; 29279-754; 29279-749; 27923-461; 31293-671; 27923-458; 27923-462; 27923-463; 27923-459; 27923-456; 27923-460; 2024Z02349; 33411-17; 29984-1179; 31865-221; 31865-209; 36200-174; 32761-291; 32545-200; 22112-3837; 22112-3820; 21501-07-2006; 21501-07-2008; 33450-125; 29675-229; 32627-64; 36169-40.</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6-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04-24</meta:user-defined>
    <meta:user-defined meta:name="DCTERMS.W3CDTF/DCTERMS.issued">2024-02-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2-29</meta:user-defined>
    <meta:user-defined meta:name="OVERHEIDop.handelingenItemNummer">5</meta:user-defined>
    <meta:user-defined meta:name="OVERHEIDop.publicationIssue">46</meta:user-defined>
    <meta:user-defined meta:name="OVERHEIDop.publicationName">Handelingen</meta:user-defined>
    <meta:user-defined meta:name="OVERHEIDop.vergaderjaar">2023-2024</meta:user-defined>
    <meta:user-defined meta:name="OVERHEIDop.versieInformatie"/>
  </office:meta>
</office:document-meta>
</file>