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heb ik nog een hele korte mededeling in het kader van de regeling van werkzaamheden.</text:p>
              <text:p text:style-name="handelingen_al-groep_bottom"/>
            </text:section>
            <text:section text:name="al-groep_id1-2-1-4-2-2" text:style-name="handelingen_al-groep">
              <text:p text:style-name="handelingen_al">Ik stel voor toe te voegen aan de agenda van de Kamer het tweeminutendebat Wijziging van het Besluit kinderopvangtoeslag 2024 in verband met de extra verhoging van de maximum uurprijzen voor de kinderopvangtoeslag (31322, nr. 522), met als eerste spreker het lid Maatoug van GroenLinks-PvdA.</text:p>
              <text:p text:style-name="handelingen_al-groep_bottom"/>
            </text:section>
            <text:section text:name="al-groep_id1-2-1-4-2-3" text:style-name="handelingen_al-groep">
              <text:p text:style-name="handelingen_al">Ik stel voorts voor de volgende stukken van de stand van werkzaamheden af te voeren: 35510-103; 36200-V-56; 35925-VIII-191; 24724-207; 31524-512; 31288-972; 31497-442; 31497-441; 31293-641; 31524-511; 27923-444; 26695-139; 31497-440; 31293-638; 36045-103; 31293-640; 31524-510; 32827-248; 31293-636; 32827-247; 31288-968; 30420-371; 21501-34-386; 31524-509; 31293-634; 31293-631; 35920-32; 31497-439; 31497-438; 35925-VIII-178; 21501-34-385; 27923-442; 35925-VIII-184; 31288-964; 36106-10; 32820-469; 24724-206; 2022Z11075; 32827-246; 31524-508; 31524-507; 35925-VIII-171; 31288-962; 24724-203; 36106-5; 30420-370; 31288-961; 31289-506; 32827-196; 35152-9; 35361-20; 31289-424; 35300-VIII-183; 31289-423; 35470-VIII-1; 32820-352; 30012-126; 21501-34-335; 21501-34-334; 31289-421; 33846-58; 2020Z08459; 30079-112; 35925-VIII-11; 27923-424; 22112-3204; 35420-406; 31293-591; 31293-588; 31293-593; 27923-425; 31293-589; 31293-587; 35570-VIII-283; 35252-23; 29692-22; 27923-423; 34251-95; 35671-28; 31289-481; 31288-919; 27923-422; 35570-VIII-281; 31497-425; 22112-3352; 31293-610; 26643-820; 22112-3353; 35145-15; 21501-34-374; 31288-944; 31497-424; 31289-512; 22112-3317; 22112-3287; 31293-609; 31497-423; 35925-VIII-150; 26643-818; 21501-34-373; 31288-948; 21501-34-372; 32820-458; 35570-VIII-153; 31293-567; 32820-401; 29544-1032; 21501-34-350; 25839-47; 35570-VIII-126; 35063-14; 31293-564; 31497-390; 31289-433; 29338-225; 21501-34-348; 32336-111; 35570-VIII-86; 35570-VIII-91; 31288-882; 28760-105; 35543-4; 30012-133; 29338-221; 32820-390; 35570-VIII-21; 31524-475; 31511-43; 31293-554; 31293-555; 31289-431; 35252-22; 35570-VIII-6; 35570-VIII-8; 31288-876; 22112-2912; 31293-547; 31289-429; 22112-2907; 32827-199; 35925-VIII-13; 31288-924; 30079-114; 22112-3216; 31497-418; 33088-6; 31293-594; 31289-495; 31288-922; 29240-121; 35420-405; 31289-507; 22112-3268; 29240-123; 21501-34-371; 35925-VIII-144; 27923-437; 36024-3; 21501-34-379; 21501-34-378; 31293-614; 2022Z05896; 21501-34-380; 26695-138; 35925-VIII-160; 21501-34-381; 36014-3; 21501-34-377; 35925-VIII-159; 31293-612; 21501-34-376; 35925-VIII-156; 36005-3; 34251-96; 21501-34-375; 31293-611; 32820-462; 35925-VIII-155; 21501-34-384; 35893-7; 31293-620; 27923-441; 36022-3; 31293-616; 31293-615; 21501-34-383; 24724-202; 35925-VIII-167; 35925-VIII-165; 35925-VIII-166; 35925-VIII-164; 35925-VIII-161; 28345-253; 35102-24; 32827-216; 31289-479; 35570-VIII-279; 27923-421; 31293-585; 31497-415; 35570-VIII-278; 32827-215; 35393-43; 35740-3; 35570-VIII-223; 31497-407; 31289-467; 35570-VIII-244; 2021Z07904; 21501-34-362; 35420-310; 31289-462; 21501-34-363; 31288-910; 25295-1235; 21501-34-359; 31288-908; 21501-34-360; 2021Z06927; 31497-426; 35570-VIII-213; 33846-66; 35570-VIII-214; 21501-34-357; 27923-417; 31293-577; 35570-VIII-209; 32820-413; 25839-48; 31497-395; 32820-411; 35570-VIII-206; 35570-VIII-205; 35696-3; 22112-3055; 35570-VIII-182; 31524-488; 35570-VIII-184; 32820-409; 31289-444; 32820-410; 32820-406; 32034-41; 22112-3156; 35570-VIII-277; 31524-498; 27923-420; 35570-VIII-276; 32827-214; 29692-21; 35570-VIII-280; 21501-34-366; 35671-13; 31524-497; 31497-413; 31524-495; 31524-496; 25295-1340; 27923-419; 31289-474; 35606-29; 35570-VIII-255; 35570-VIII-256; 31524-493; 29338-248; 35570-VIII-253; 24724-175; 35606-28; 35850-VIII-4; 31293-581; 35145-10; 27923-418; 31497-408; 31289-469; 35739-3; 31288-913; 32034-40; 31289-468; 31288-899; 21501-34-355; 31288-901; 31293-574; 21501-34-356; 27923-415; 2021Z00967; 35570-VIII-157; 31497-393; 35207-39; 35570-VIII-156; 31288-888; 29338-220; 31524-473; 35300-VIII-210; 31288-874; 32820-380; 31288-872; 29544-1019; 32824-300; 21501-34-342; 32637-425; 36180-95; 29023-446; 21501-31-737; 26643-1132; 30982-70; 21501-32-1620; 29544-1227; 29362-345; 36410-XIV-17.</text:p>
              <text:p text:style-name="handelingen_al-groep_bottom"/>
            </text:section>
            <text:section text:name="al-groep_id1-2-1-4-2-4"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5-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4-23</meta:user-defined>
    <meta:user-defined meta:name="DCTERMS.W3CDTF/DCTERMS.issued">2024-02-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28</meta:user-defined>
    <meta:user-defined meta:name="OVERHEIDop.handelingenItemNummer">8</meta:user-defined>
    <meta:user-defined meta:name="OVERHEIDop.publicationIssue">45</meta:user-defined>
    <meta:user-defined meta:name="OVERHEIDop.publicationName">Handelingen</meta:user-defined>
    <meta:user-defined meta:name="OVERHEIDop.vergaderjaar">2023-2024</meta:user-defined>
    <meta:user-defined meta:name="OVERHEIDop.versieInformatie"/>
  </office:meta>
</office:document-meta>
</file>