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Nationaal Plan Energiesysteem</text:p>
        <text:section text:name="onderwerp_id1-2-1-3" text:style-name="onderwerp">
          <text:section text:name="al-groep_id1-2-1-3-1" text:style-name="handelingen_al-groep">
            <text:p text:style-name="handelingen_al">Nationaal Plan Energiesysteem</text:p>
            <text:p text:style-name="handelingen_al-groep_bottom"/>
          </text:section>
          <text:section text:name="al-groep_id1-2-1-3-2" text:style-name="handelingen_al-groep">
            <text:p text:style-name="handelingen_al">Aan de orde is het <text:span text:style-name="nadrukvet">tweeminutendebat Nationaal Plan Energiesysteem (NPE) (CD d.d. 08/02)</text:span>.</text:p>
            <text:p text:style-name="handelingen_al-groep_bottom"/>
          </text:section>
        </text:section>
        <text:section text:name="spreekbeurt_id1-2-1-4">
          <text:p><text:span text:style-name="voorvoegsels">Mevrouw</text:span> <text:span text:style-name="naam">
                  <text:span text:style-name="voornaam">Judith</text:span>
                  <text:span text:style-name="achternaam">Tiel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Goedemorgen. Wij gaan nu een tweeminutendebat voeren met het onderwerp Nationaal Plan Energiesysteem. Op 8 februari jongstleden heeft de commissie daar een debat over gevoerd met de minister voor Klimaat en Energie. Welkom, minister Jetten. Ik heb vijf deelnemers van de zijde van de Kamer staan. De eerste spreker is mevrouw Kröger namens GroenLinks-PvdA.</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uzanne</text:span>
                  <text:span text:style-name="achternaam">Kröger</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Kröger</text:span> (GroenLinks-PvdA):</text:p>
              <text:p text:style-name="handelingen_al">Dank u wel, voorzitter. We hadden gisteravond tot laat een debat over hoe we de verhouding tussen de markt en de overheid beter kunnen borgen. Nu hebben we het over het Nationaal Plan Energiesysteem waarin dat juist heel erg goed terugkomt. Vandaar de volgend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lokale opwek, opslag en deling van energie ertoe leiden dat het energiesysteem democratischer, rechtvaardiger en toekomstbestendiger wordt;</text:p>
              </text:section>
              <text:section text:name="al-groep_id1-2-1-5-2-2-5" text:style-name="motie-info_al-groep">
                <text:p text:style-name="handelingen_al">constaterende dat in het huidige Nationaal Plan Energiesysteem het decentraal energiesysteem weliswaar een plek krijgt, maar nog niet als prioriteit omarmd wordt;</text:p>
              </text:section>
              <text:section text:name="al-groep_id1-2-1-5-2-2-6" text:style-name="motie-info_al-groep">
                <text:p text:style-name="handelingen_al">verzoekt de regering energiecoöperaties, energiehubs en andere vormen van decentrale opwek een prominentere plek te geven in het Nationaal Plan Energiesysteem (NPE) volgens het adagium "decentraal waar het kan, centraal waar het moet",</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het lid Kröger.</text:p>
                  <text:p text:style-name="handelingen_al-groep_bottom"/>
                </text:section>
                <text:section text:name="al-groep_id1-2-1-5-2-2-8-2" text:style-name="handelingen_al-groep">
                  <text:p text:style-name="handelingen_al">Zij krijgt nr. <text:a xlink:href="kst-32813-1354" xlink:type="simple">1354</text:a> (<text:a xlink:href="kst-32813-1354" xlink:type="simple">32813</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overwegende dat energiebesparing leidt tot het verminderen van de vraag naar energie, en daarmee cruciaal is voor het halen van de klimaatdoelen alsook voor de efficiënte uitvoering van de energietransitie;</text:p>
              </text:section>
              <text:section text:name="al-groep_id1-2-1-5-2-3-5" text:style-name="motie-info_al-groep">
                <text:p text:style-name="handelingen_al">verzoekt de regering te rapporteren over de concrete doelen op energiebesparing in de periodieke Energienota, inclusief aanvullende beleidsmaatregelen indien de doelen niet gehaald worden,</text:p>
              </text:section>
              <text:section text:name="al-groep_id1-2-1-5-2-3-6" text:style-name="motie-info_al-groep">
                <text:p text:style-name="handelingen_al">en gaat over tot de orde van de dag.</text:p>
              </text:section>
              <text:section text:name="motie-info_id1-2-1-5-2-3-7" text:style-name="motie-info">
                <text:section text:name="al-groep_id1-2-1-5-2-3-7-1" text:style-name="handelingen_al-groep">
                  <text:p text:style-name="handelingen_al">De <text:span text:style-name="nadrukvet">voorzitter</text:span>:</text:p>
                  <text:p text:style-name="handelingen_al">Deze motie is voorgesteld door het lid Kröger.</text:p>
                  <text:p text:style-name="handelingen_al-groep_bottom"/>
                </text:section>
                <text:section text:name="al-groep_id1-2-1-5-2-3-7-2" text:style-name="handelingen_al-groep">
                  <text:p text:style-name="handelingen_al">Zij krijgt nr. <text:a xlink:href="kst-32813-1355" xlink:type="simple">1355</text:a> (<text:a xlink:href="kst-32813-1355" xlink:type="simple">32813</text:a>).</text:p>
                  <text:p text:style-name="handelingen_al-groep_bottom"/>
                </text:section>
              </text:section>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overwegende dat energie niet alleen een markt, maar ook een essentiële publieke voorziening is;</text:p>
              </text:section>
              <text:section text:name="al-groep_id1-2-1-5-2-4-5" text:style-name="motie-info_al-groep">
                <text:p text:style-name="handelingen_al">overwegende dat de ordening van onze energievoorziening niet alleen een economisch belang dient, maar de hele brede welvaart, zoals bijvoorbeeld uitgewerkt in de publieke belangen van het Nationaal Plan Energiesysteem: rechtvaardigheid, participatie en betaalbaarheid;</text:p>
              </text:section>
              <text:section text:name="al-groep_id1-2-1-5-2-4-6" text:style-name="motie-info_al-groep">
                <text:p text:style-name="handelingen_al">constaterende dat het toezicht van de energiemarkt desondanks voornamelijk plaatsvindt op basis van efficiëntie;</text:p>
              </text:section>
              <text:section text:name="al-groep_id1-2-1-5-2-4-7" text:style-name="motie-info_al-groep">
                <text:p text:style-name="handelingen_al">verzoekt de regering te onderzoeken hoe de ACM naast efficiëntie van de markt ook kan toezien op de publieke belangen uit het Nationaal Plan Energiesysteem en voorstellen hiervoor aan de Kamer voor te leggen,</text:p>
              </text:section>
              <text:section text:name="al-groep_id1-2-1-5-2-4-8" text:style-name="motie-info_al-groep">
                <text:p text:style-name="handelingen_al">en gaat over tot de orde van de dag.</text:p>
              </text:section>
              <text:section text:name="motie-info_id1-2-1-5-2-4-9" text:style-name="motie-info">
                <text:section text:name="al-groep_id1-2-1-5-2-4-9-1" text:style-name="handelingen_al-groep">
                  <text:p text:style-name="handelingen_al">De <text:span text:style-name="nadrukvet">voorzitter</text:span>:</text:p>
                  <text:p text:style-name="handelingen_al">Deze motie is voorgesteld door het lid Kröger.</text:p>
                  <text:p text:style-name="handelingen_al-groep_bottom"/>
                </text:section>
                <text:section text:name="al-groep_id1-2-1-5-2-4-9-2" text:style-name="handelingen_al-groep">
                  <text:p text:style-name="handelingen_al">Zij krijgt nr. <text:a xlink:href="kst-32813-1356" xlink:type="simple">1356</text:a> (<text:a xlink:href="kst-32813-1356" xlink:type="simple">32813</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Suzanne</text:span>
                  <text:span text:style-name="achternaam">Kröger</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Kröger</text:span> (GroenLinks-PvdA):</text:p>
              <text:p text:style-name="handelingen_al">Dank u wel, voorzit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Judith</text:span>
                  <text:span text:style-name="achternaam">Tiele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Kröger. De heer Tjeerd de Groot namens D66.</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jeerd</text:span>
                  <text:span text:style-name="achternaam">Groot de</text:span>
               </text:span> (<text:span text:style-name="politiek">D66</text:span>):</text:p>
          <text:section text:name="tekst_id1-2-1-8-2" text:style-name="handelingen_tekst">
            <text:section text:name="al-groep_id1-2-1-8-2-1" text:style-name="handelingen_al-groep">
              <text:p text:style-name="handelingen_al">De heer <text:span text:style-name="nadrukvet">Tjeerd de Groot</text:span> (D66):</text:p>
              <text:p text:style-name="handelingen_al">Voorzitter. Dit is een actueel onderwerp. We zagen gisteren op het journaal dat Stedin wil voorkomen dat je elektrische auto's nog kunt opladen tussen 16.00 uur en 20.00 uur. Het is bekend dat er dan een enorme piek is in de elektriciteitsvraag, maar het is ook bekend dat er dan juist ook echt slimmere oplossingen zijn dan simpelweg het uitschakelen van de palen. Dit is toch weer afschrikwekkend voor potentiële elektrische rijders die misschien 's avonds met de auto naar hun werk moeten. D66 lijkt dat geen goed idee, vooral omdat er alternatieven zijn.</text:p>
              <text:p text:style-name="handelingen_al-groep_bottom"/>
            </text:section>
            <text:section text:name="al-groep_id1-2-1-8-2-2" text:style-name="handelingen_al-groep">
              <text:p text:style-name="handelingen_al">Voorzitter. De volgende motie.</text:p>
              <text:p text:style-name="handelingen_al-groep_bottom"/>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constaterende dat netbeheerder Stedin laadpalen tussen 16.00 uur en 20.00 uur wil uitschakelen;</text:p>
              </text:section>
              <text:section text:name="al-groep_id1-2-1-8-2-3-5" text:style-name="motie-info_al-groep">
                <text:p text:style-name="handelingen_al">overwegende dat het voor de transitie naar emissievrije mobiliteit van belang is dat elektrisch rijden aantrekkelijk en toegankelijk is;</text:p>
              </text:section>
              <text:section text:name="al-groep_id1-2-1-8-2-3-6" text:style-name="motie-info_al-groep">
                <text:p text:style-name="handelingen_al">overwegende dat het vanwege netcongestie verstandig is de pieken in de elektriciteitsvraag af te vlakken, maar dat het volledig uitschakelen van laadpalen de toegankelijkheid van elektrisch rijden te veel ondermijnt;</text:p>
              </text:section>
              <text:section text:name="al-groep_id1-2-1-8-2-3-7" text:style-name="motie-info_al-groep">
                <text:p text:style-name="handelingen_al">verzoekt de regering te bewerkstelligen dat er 24 uur per dag voldoende laadmogelijkheden zijn voor mensen met elektrische auto's,</text:p>
              </text:section>
              <text:section text:name="al-groep_id1-2-1-8-2-3-8" text:style-name="motie-info_al-groep">
                <text:p text:style-name="handelingen_al">en gaat over tot de orde van de dag.</text:p>
              </text:section>
              <text:section text:name="motie-info_id1-2-1-8-2-3-9" text:style-name="motie-info">
                <text:section text:name="al-groep_id1-2-1-8-2-3-9-1" text:style-name="handelingen_al-groep">
                  <text:p text:style-name="handelingen_al">De <text:span text:style-name="nadrukvet">voorzitter</text:span>:</text:p>
                  <text:p text:style-name="handelingen_al">Deze motie is voorgesteld door het lid Tjeerd de Groot.</text:p>
                  <text:p text:style-name="handelingen_al-groep_bottom"/>
                </text:section>
                <text:section text:name="al-groep_id1-2-1-8-2-3-9-2" text:style-name="handelingen_al-groep">
                  <text:p text:style-name="handelingen_al">Zij krijgt nr. <text:a xlink:href="kst-32813-1357" xlink:type="simple">1357</text:a> (<text:a xlink:href="kst-32813-1357" xlink:type="simple">32813</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Tjeerd</text:span>
                  <text:span text:style-name="achternaam">Groot de</text:span>
               </text:span> (<text:span text:style-name="politiek">D66</text:span>):</text:p>
          <text:section text:name="tekst_id1-2-1-9-2" text:style-name="handelingen_tekst">
            <text:section text:name="al-groep_id1-2-1-9-2-1" text:style-name="handelingen_al-groep">
              <text:p text:style-name="handelingen_al">De heer <text:span text:style-name="nadrukvet">Tjeerd de Groot</text:span> (D66):</text:p>
              <text:p text:style-name="handelingen_al">Dank u wel, voorzitter.</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Judith</text:span>
                  <text:span text:style-name="achternaam">Tiele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neer De Groot. Dan is het woord aan de heer Erkens namens de fractie van de VV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Silvio</text:span>
                  <text:span text:style-name="achternaam">Erkens</text:span>
               </text:span> (<text:span text:style-name="politiek">VVD</text:span>):</text:p>
          <text:section text:name="tekst_id1-2-1-11-2" text:style-name="handelingen_tekst">
            <text:section text:name="al-groep_id1-2-1-11-2-1" text:style-name="handelingen_al-groep">
              <text:p text:style-name="handelingen_al">De heer <text:span text:style-name="nadrukvet">Erkens</text:span> (VVD):</text:p>
              <text:p text:style-name="handelingen_al">Voorzitter. De volgende motie.</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kernenergie een prominente plek heeft gekregen in het NPE, maar dat er wordt uitgegaan van een aandeel kernenergie dat bestaat uit slechts twee grote kerncentrales;</text:p>
              </text:section>
              <text:section text:name="al-groep_id1-2-1-11-2-2-5" text:style-name="motie-info_al-groep">
                <text:p text:style-name="handelingen_al">overwegende dat er richting 2050 ook voor kan worden gekozen om in te zetten op een groter aandeel kernenergie bestaande uit meer dan twee grote kerncentrales;</text:p>
              </text:section>
              <text:section text:name="al-groep_id1-2-1-11-2-2-6" text:style-name="motie-info_al-groep">
                <text:p text:style-name="handelingen_al">overwegende dat meer inzet op kernenergie een nieuwe projectprocedure maar ook aanvullend ruimtelijk beleid in de vorm van herziening van het vestigings- en waarborgbeleid vereist;</text:p>
              </text:section>
              <text:section text:name="al-groep_id1-2-1-11-2-2-7" text:style-name="motie-info_al-groep">
                <text:p text:style-name="handelingen_al">verzoekt de regering om in de eerstvolgende Energienota een scenario uit te werken met een groter aandeel kernenergie bestaande uit ten minste vier grote kerncentrales in uiterlijk 2040;</text:p>
              </text:section>
              <text:section text:name="al-groep_id1-2-1-11-2-2-8" text:style-name="motie-info_al-groep">
                <text:p text:style-name="handelingen_al">verzoekt de regering om te beginnen met het herzien van het vestigings- en waarborgbeleid voor het eventueel realiseren van een grotere ambitie voor grote kerncentrales,</text:p>
              </text:section>
              <text:section text:name="al-groep_id1-2-1-11-2-2-9" text:style-name="motie-info_al-groep">
                <text:p text:style-name="handelingen_al">en gaat over tot de orde van de dag.</text:p>
              </text:section>
              <text:section text:name="motie-info_id1-2-1-11-2-2-10" text:style-name="motie-info">
                <text:section text:name="al-groep_id1-2-1-11-2-2-10-1" text:style-name="handelingen_al-groep">
                  <text:p text:style-name="handelingen_al">De <text:span text:style-name="nadrukvet">voorzitter</text:span>:</text:p>
                  <text:p text:style-name="handelingen_al">Deze motie is voorgesteld door het lid Erkens.</text:p>
                  <text:p text:style-name="handelingen_al-groep_bottom"/>
                </text:section>
                <text:section text:name="al-groep_id1-2-1-11-2-2-10-2" text:style-name="handelingen_al-groep">
                  <text:p text:style-name="handelingen_al">Zij krijgt nr. <text:a xlink:href="kst-32813-1358" xlink:type="simple">1358</text:a> (<text:a xlink:href="kst-32813-1358" xlink:type="simple">32813</text:a>).</text:p>
                  <text:p text:style-name="handelingen_al-groep_bottom"/>
                </text:section>
              </text:section>
            </text:section>
            <text:p text:style-name="handelingen_tekst_bottom"/>
          </text:section>
        </text:section>
        <text:section text:name="spreekbeurt_id1-2-1-12">
          <text:p><text:span text:style-name="voorvoegsels">Mevrouw</text:span> <text:span text:style-name="naam">
                  <text:span text:style-name="voornaam">Judith</text:span>
                  <text:span text:style-name="achternaam">Tielen</text:span>
               </text:span> (<text:span text:style-name="politiek">VVD</text:span>):</text:p>
          <text:section text:name="tekst_id1-2-1-12-2" text:style-name="handelingen_tekst">
            <text:section text:name="al-groep_id1-2-1-12-2-1" text:style-name="handelingen_al-groep">
              <text:p text:style-name="handelingen_al">Dank u wel, meneer Erkens. Dan is het woord aan mevrouw Postma namens de fractie van Nieuw Sociaal Contract.</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Wytske</text:span>
                  <text:span text:style-name="achternaam">Postma</text:span>
               </text:span> (<text:span text:style-name="politiek">NSC</text:span>):</text:p>
          <text:section text:name="tekst_id1-2-1-13-2" text:style-name="handelingen_tekst">
            <text:section text:name="al-groep_id1-2-1-13-2-1" text:style-name="handelingen_al-groep">
              <text:p text:style-name="handelingen_al">Mevrouw <text:span text:style-name="nadrukvet">Postma</text:span> (NSC):</text:p>
              <text:p text:style-name="handelingen_al">Goeiemorgen. We hebben veel gewisseld in het debat. Gisteravond hebben we het ook weer gehad over warmtenetten. Mijn motie gaat over de warmtenetten en de angst die wij als Nieuw Sociaal Contract hebben voor de stijging van de tarieven voor de huishoudens.</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de Nederlandse overheid als ambitie heeft het netwerk van warmtenetten flink uit te breiden;</text:p>
              </text:section>
              <text:section text:name="al-groep_id1-2-1-13-2-2-5" text:style-name="motie-info_al-groep">
                <text:p text:style-name="handelingen_al">constaterende dat Essent heeft laten onderzoeken dat de vaste kosten van het aangesloten zijn op het warmtenet over een aantal jaar makkelijk kunnen stijgen naar €80 à €90 per maand;</text:p>
              </text:section>
              <text:section text:name="al-groep_id1-2-1-13-2-2-6" text:style-name="motie-info_al-groep">
                <text:p text:style-name="handelingen_al">constaterende dat huishoudens dan nog geen enkele gigajoule warmte gebruikt hebben;</text:p>
              </text:section>
              <text:section text:name="al-groep_id1-2-1-13-2-2-7" text:style-name="motie-info_al-groep">
                <text:p text:style-name="handelingen_al">constaterende dat onderzocht wordt om de koppeling met de gasprijs los te laten;</text:p>
              </text:section>
              <text:section text:name="al-groep_id1-2-1-13-2-2-8" text:style-name="motie-info_al-groep">
                <text:p text:style-name="handelingen_al">constaterende dat energie voor iedereen betaalbaar moet zijn;</text:p>
              </text:section>
              <text:section text:name="al-groep_id1-2-1-13-2-2-9" text:style-name="motie-info_al-groep">
                <text:p text:style-name="handelingen_al">constaterende dat overgaan op reële kosten ook het risico van prijsstijging met zich meebrengt;</text:p>
              </text:section>
              <text:section text:name="al-groep_id1-2-1-13-2-2-10" text:style-name="motie-info_al-groep">
                <text:p text:style-name="handelingen_al">verzoekt de regering te onderzoeken hoe deze vaste kosten voor de huishoudens zo laag mogelijk kunnen zijn en te komen met een advies voor een maximumtarief dat ook in de toekomst draagbaar is voor huishoudens, en dit voor de behandeling van de Warmtewet naar de Tweede Kamer te sturen,</text:p>
              </text:section>
              <text:section text:name="al-groep_id1-2-1-13-2-2-11" text:style-name="motie-info_al-groep">
                <text:p text:style-name="handelingen_al">en gaat over tot de orde van de dag.</text:p>
              </text:section>
              <text:section text:name="motie-info_id1-2-1-13-2-2-12" text:style-name="motie-info">
                <text:section text:name="al-groep_id1-2-1-13-2-2-12-1" text:style-name="handelingen_al-groep">
                  <text:p text:style-name="handelingen_al">De <text:span text:style-name="nadrukvet">voorzitter</text:span>:</text:p>
                  <text:p text:style-name="handelingen_al">Deze motie is voorgesteld door de leden Postma en Erkens.</text:p>
                  <text:p text:style-name="handelingen_al-groep_bottom"/>
                </text:section>
                <text:section text:name="al-groep_id1-2-1-13-2-2-12-2" text:style-name="handelingen_al-groep">
                  <text:p text:style-name="handelingen_al">Zij krijgt nr. <text:a xlink:href="kst-32813-1359" xlink:type="simple">1359</text:a> (<text:a xlink:href="kst-32813-1359" xlink:type="simple">32813</text:a>).</text:p>
                  <text:p text:style-name="handelingen_al-groep_bottom"/>
                </text:section>
              </text:section>
            </text:section>
            <text:p text:style-name="handelingen_tekst_bottom"/>
          </text:section>
        </text:section>
        <text:section text:name="spreekbeurt_id1-2-1-14">
          <text:p><text:span text:style-name="voorvoegsels">Mevrouw</text:span> <text:span text:style-name="naam">
                  <text:span text:style-name="voornaam">Judith</text:span>
                  <text:span text:style-name="achternaam">Tielen</text:span>
               </text:span> (<text:span text:style-name="politiek">VVD</text:span>):</text:p>
          <text:section text:name="tekst_id1-2-1-14-2" text:style-name="handelingen_tekst">
            <text:section text:name="al-groep_id1-2-1-14-2-1" text:style-name="handelingen_al-groep">
              <text:p text:style-name="handelingen_al">Dank u wel, mevrouw Postma.</text:p>
              <text:p text:style-name="handelingen_al-groep_bottom"/>
            </text:section>
            <text:section text:name="al-groep_id1-2-1-14-2-2" text:style-name="handelingen_al-groep">
              <text:p text:style-name="handelingen_al">De laatste spreker aan de zijde van de Kamer in dit tweeminutendebat is mevrouw Teunissen van de Partij voor de Dier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Christine</text:span>
                  <text:span text:style-name="achternaam">Teunissen</text:span>
               </text:span> (<text:span text:style-name="politiek">PvdD</text:span>):</text:p>
          <text:section text:name="tekst_id1-2-1-15-2" text:style-name="handelingen_tekst">
            <text:section text:name="al-groep_id1-2-1-15-2-1" text:style-name="handelingen_al-groep">
              <text:p text:style-name="handelingen_al">Mevrouw <text:span text:style-name="nadrukvet">Teunissen</text:span> (PvdD):</text:p>
              <text:p text:style-name="handelingen_al">Dank u wel, voorzitter. Ik heb twee moties.</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het kabinet een regeling voor bio-energie met koolstofafvang en -opslag (BECCS) aan het uitwerken is, waarbij het (mede) verbranden van hout voor elektriciteitsproductie wordt gestimuleerd als de uitstoot wordt afgevangen en opgeslagen;</text:p>
              </text:section>
              <text:section text:name="al-groep_id1-2-1-15-2-2-5" text:style-name="motie-info_al-groep">
                <text:p text:style-name="handelingen_al">constaterende dat voor deze vorm van elektriciteitsproductie uit biomassa hout op grote schaal wordt geïmporteerd uit bossen in andere landen en dat het hier niet gaat om zogenaamde rest- of afvalstromen maar dat bomen specifiek worden gekapt om te verbranden;</text:p>
              </text:section>
              <text:section text:name="al-groep_id1-2-1-15-2-2-6" text:style-name="motie-info_al-groep">
                <text:p text:style-name="handelingen_al">overwegende dat het grootschalig importeren en verbranden van bomen niet duurzaam of wenselijk is;</text:p>
              </text:section>
              <text:section text:name="al-groep_id1-2-1-15-2-2-7" text:style-name="motie-info_al-groep">
                <text:p text:style-name="handelingen_al">verzoekt de regering BECCS op geen enkele wijze te stimuleren of te faciliteren,</text:p>
              </text:section>
              <text:section text:name="al-groep_id1-2-1-15-2-2-8" text:style-name="motie-info_al-groep">
                <text:p text:style-name="handelingen_al">en gaat over tot de orde van de dag.</text:p>
              </text:section>
              <text:section text:name="motie-info_id1-2-1-15-2-2-9" text:style-name="motie-info">
                <text:section text:name="al-groep_id1-2-1-15-2-2-9-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15-2-2-9-2" text:style-name="handelingen_al-groep">
                  <text:p text:style-name="handelingen_al">Zij krijgt nr. <text:a xlink:href="kst-32813-1360" xlink:type="simple">1360</text:a> (<text:a xlink:href="kst-32813-1360" xlink:type="simple">32813</text:a>).</text:p>
                  <text:p text:style-name="handelingen_al-groep_bottom"/>
                </text:section>
              </text:section>
            </text:section>
            <text:section text:name="motie_id1-2-1-15-2-3" text:style-name="motie">
              <text:p text:style-name="motie_top"/>
              <text:p text:style-name="titel">Motie</text:p>
              <text:section text:name="al-groep_id1-2-1-15-2-3-2" text:style-name="motie-info_al-groep">
                <text:p text:style-name="handelingen_al">De Kamer,</text:p>
              </text:section>
              <text:section text:name="al-groep_id1-2-1-15-2-3-3" text:style-name="motie-info_al-groep">
                <text:p text:style-name="handelingen_al">gehoord de beraadslaging,</text:p>
              </text:section>
              <text:section text:name="al-groep_id1-2-1-15-2-3-4" text:style-name="motie-info_al-groep">
                <text:p text:style-name="handelingen_al">constaterende dat het koolstofbudget voor Nederland in het jaar 2037 op is om binnen de 1,5°C-opwarming te blijven en dat de uitstoot van broeikasgassen daarom zo snel mogelijk moet worden afgebouwd;</text:p>
              </text:section>
              <text:section text:name="al-groep_id1-2-1-15-2-3-5" text:style-name="motie-info_al-groep">
                <text:p text:style-name="handelingen_al">constaterende dat de energie-intensieve industrie op dit moment verantwoordelijk is voor 25% van de broeikasgasemissies in Nederland door intensief gebruik van aardgas, aardolie en steenkool;</text:p>
              </text:section>
              <text:section text:name="al-groep_id1-2-1-15-2-3-6" text:style-name="motie-info_al-groep">
                <text:p text:style-name="handelingen_al">overwegende dat CE Delft in het rapport "Verkenning van een fossielvrije industrie" laat zien dat een fossielvrije industrie in 2037 mogelijk is, maar dat hiervoor duidelijke keuzes gemaakt moeten worden over welke industrie wel en niet in Nederland past;</text:p>
              </text:section>
              <text:section text:name="al-groep_id1-2-1-15-2-3-7" text:style-name="motie-info_al-groep">
                <text:p text:style-name="handelingen_al">overwegende dat ook de president van De Nederlandsche Bank onlangs heeft aangegeven dat het belangrijk is voor Nederland als bepaalde sectoren, zoals vleesverwerkers en glastuinbouw, niet langer in Nederland zouden plaatsvinden;</text:p>
              </text:section>
              <text:section text:name="al-groep_id1-2-1-15-2-3-8" text:style-name="motie-info_al-groep">
                <text:p text:style-name="handelingen_al">overwegende dat het voor bedrijven en burgers belangrijk is om helderheid te hebben over overheidsbeleid op lange termijn, zodat keuzes en investeringen hierop kunnen worden afgestemd;</text:p>
              </text:section>
              <text:section text:name="al-groep_id1-2-1-15-2-3-9" text:style-name="motie-info_al-groep">
                <text:p text:style-name="handelingen_al">verzoekt de regering om een plan uit te werken voor hoe we zo snel mogelijk naar een fossielvrije industrie kunnen in Nederland,</text:p>
              </text:section>
              <text:section text:name="al-groep_id1-2-1-15-2-3-10" text:style-name="motie-info_al-groep">
                <text:p text:style-name="handelingen_al">en gaat over tot de orde van de dag.</text:p>
              </text:section>
              <text:section text:name="motie-info_id1-2-1-15-2-3-11" text:style-name="motie-info">
                <text:section text:name="al-groep_id1-2-1-15-2-3-11-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15-2-3-11-2" text:style-name="handelingen_al-groep">
                  <text:p text:style-name="handelingen_al">Zij krijgt nr. <text:a xlink:href="kst-32813-1361" xlink:type="simple">1361</text:a> (<text:a xlink:href="kst-32813-1361" xlink:type="simple">32813</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Christine</text:span>
                  <text:span text:style-name="achternaam">Teunissen</text:span>
               </text:span> (<text:span text:style-name="politiek">PvdD</text:span>):</text:p>
          <text:section text:name="tekst_id1-2-1-16-2" text:style-name="handelingen_tekst">
            <text:section text:name="al-groep_id1-2-1-16-2-1" text:style-name="handelingen_al-groep">
              <text:p text:style-name="handelingen_al">Mevrouw <text:span text:style-name="nadrukvet">Teunissen</text:span> (PvdD):</text:p>
              <text:p text:style-name="handelingen_al">Dank u wel.</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Judith</text:span>
                  <text:span text:style-name="achternaam">Tiele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mevrouw Teunissen. De minister zou graag een minuutje of vijf gebruiken om de acht ingediende moties te beoordelen, dus ik schors voor vijf minuutjes.</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van 10.53 uur tot 10.57 uur geschorst.</text:p>
            <text:p text:style-name="handelingen_al-groep_bottom"/>
          </text:section>
          <text:p text:style-name="handelingen_tekst_bottom"/>
        </text:section>
        <text:section text:name="spreekbeurt_id1-2-1-19">
          <text:p><text:span text:style-name="voorvoegsels">Mevrouw</text:span> <text:span text:style-name="naam">
                  <text:span text:style-name="voornaam">Judith</text:span>
                  <text:span text:style-name="achternaam">Tiele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Nog niet alle leden zijn teruggekeerd in de zaal, maar toch hervatten we het debat, want we hadden hiervoor vijf minuten uitgetrokken en de minister heeft zich daar netjes aan gehouden. Dus ik praat nog een beetje door en wacht dan rustig af. Nou, ik denk dat we gewoon gaan beginnen, minister Jetten.</text:p>
              <text:p text:style-name="handelingen_al-groep_bottom"/>
            </text:section>
            <text:p text:style-name="handelingen_tekst_bottom"/>
          </text:section>
        </text:section>
        <text:section text:name="spreekbeurt_id1-2-1-20">
          <text:p><text:span text:style-name="voorvoegsels">Minister</text:span> <text:span text:style-name="naam">
                  <text:span text:style-name="voornaam">Rob</text:span>
                  <text:span text:style-name="achternaam">Jetten</text:span>
               </text:span>:</text:p>
          <text:section text:name="tekst_id1-2-1-20-2" text:style-name="handelingen_tekst">
            <text:section text:name="al-groep_id1-2-1-20-2-1" text:style-name="handelingen_al-groep">
              <text:p text:style-name="handelingen_al">Minister <text:span text:style-name="nadrukvet">Jetten</text:span>:</text:p>
              <text:p text:style-name="handelingen_al">Dank u wel, voorzitter. Ik had zelf ook nog twee inleidende zinnen, dus wellicht helpt dat om de zaal vol te laten lopen.</text:p>
              <text:p text:style-name="handelingen_al-groep_bottom"/>
            </text:section>
            <text:section text:name="al-groep_id1-2-1-20-2-2" text:style-name="handelingen_al-groep">
              <text:p text:style-name="handelingen_al">We hebben een buitengewoon boeiend commissiedebat gehad over een heel bijzonder stuk, namelijk het allereerste Nationaal Plan Energiesysteem, waarmee het Rijk veel meer sturing geeft aan de manier waarop ons energiesysteem zich in de komende decennia moet ontwikkelen. Via de nieuwe Energienota gaan we de koersen regelmatig bijstellen. Ook in dit tweeminutendebat merk ik hoeveel behoefte er was aan dat Nationaal Plan Energiesysteem. In de moties worden een aantal goede suggesties gedaan om dat plan nog beter te maken, maar ik benadruk wel dat de Energienota en de vijfjaarlijkse bijstelling van het Nationaal Plan Energiesysteem de grote herijkingsmomenten zijn. Houd dat dus in het achterhoofd bij het oordeel over een aantal moties.</text:p>
              <text:p text:style-name="handelingen_al-groep_bottom"/>
            </text:section>
            <text:section text:name="al-groep_id1-2-1-20-2-3" text:style-name="handelingen_al-groep">
              <text:p text:style-name="handelingen_al">De eerste motie, die van mevrouw Kröger op stuk nr. 1354, vraagt: decentraal waar het kan, centraal waar het moet. Die motie geef ik graag oordeel Kamer.</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Judith</text:span>
                  <text:span text:style-name="achternaam">Tiele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e motie op stuk nr. 1354: oordeel Kamer.</text:p>
              <text:p text:style-name="handelingen_al-groep_bottom"/>
            </text:section>
            <text:p text:style-name="handelingen_tekst_bottom"/>
          </text:section>
        </text:section>
        <text:section text:name="spreekbeurt_id1-2-1-22">
          <text:p><text:span text:style-name="voorvoegsels">Minister</text:span> <text:span text:style-name="naam">
                  <text:span text:style-name="voornaam">Rob</text:span>
                  <text:span text:style-name="achternaam">Jetten</text:span>
               </text:span>:</text:p>
          <text:section text:name="tekst_id1-2-1-22-2" text:style-name="handelingen_tekst">
            <text:section text:name="al-groep_id1-2-1-22-2-1" text:style-name="handelingen_al-groep">
              <text:p text:style-name="handelingen_al">Minister <text:span text:style-name="nadrukvet">Jetten</text:span>:</text:p>
              <text:p text:style-name="handelingen_al">De tweede motie, die op stuk nr. 1355, gaat over energiebesparing, een van de belangrijkste dingen die we kunnen doen. Ik kom in het tweede kwartaal met het Nationaal Programma Energiebesparing. Daarin zitten eigenlijk ook de doelen op sectorniveau. Ik wil graag dan ook op dat moment met u van gedachten wisselen over wat de beste momenten zijn om te rapporteren aan de Kamer. Ik denk dat u ook het meeste overzicht heeft als we dat op één plek, goed overzichtelijk, doen. Maar op dit moment geef ik deze motie graag oordeel Kamer, en dan stel ik voor dat we in het voorjaar nog een keer met elkaar bespreken op welke moment die rapportage het best met de Kamer kan worden gedeeld.</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Judith</text:span>
                  <text:span text:style-name="achternaam">Tiele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e motie op stuk nr. 1355: oordeel Kamer.</text:p>
              <text:p text:style-name="handelingen_al-groep_bottom"/>
            </text:section>
            <text:p text:style-name="handelingen_tekst_bottom"/>
          </text:section>
        </text:section>
        <text:section text:name="spreekbeurt_id1-2-1-24">
          <text:p><text:span text:style-name="voorvoegsels">Minister</text:span> <text:span text:style-name="naam">
                  <text:span text:style-name="voornaam">Rob</text:span>
                  <text:span text:style-name="achternaam">Jetten</text:span>
               </text:span>:</text:p>
          <text:section text:name="tekst_id1-2-1-24-2" text:style-name="handelingen_tekst">
            <text:section text:name="al-groep_id1-2-1-24-2-1" text:style-name="handelingen_al-groep">
              <text:p text:style-name="handelingen_al">Minister <text:span text:style-name="nadrukvet">Jetten</text:span>:</text:p>
              <text:p text:style-name="handelingen_al">De derde motie, die op stuk nr. 1356, ga ik ontraden. We hebben hier gisteravond in het debat natuurlijk ook bij stilgestaan, maar ik denk zelf dat een groot deel van wat in deze motie staat inmiddels ook door de ACM wordt toegepast in de werkwijze die ze nu in de volle breedte heeft. Daarbij gaat de tariefregulering inmiddels over veel meer dan alleen efficiëntie, maar juist ook over de rol die de netbeheerders in die transitie te spelen hebben, dus ik denk dat het nu onvoldoende toevoegt. Maar wellicht is het wel interessant om een keer als Kamer de ACM uit te nodigen, om met hen daar het gesprek over te voeren. En als u dan nog vindt dat ze te weinig doen, kunnen we hier wellicht op terugkomen, maar op dit moment denk ik dat dat overbodig is.</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Suzanne</text:span>
                  <text:span text:style-name="achternaam">Kröger</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Kröger</text:span> (GroenLinks-PvdA):</text:p>
              <text:p text:style-name="handelingen_al">Dan ga ik toch de bal even bij de minister laten. Ik zou dan heel graag een brief hebben waarin uiteengezet wordt hoe de toezichthouder nu langs de lijnen van de publieke waarden die in het NPE zijn geformuleerd, toezicht houdt. Dan kan ik mijn motie aanhouden, als de minister mij dan overtuigend schetst hoe de toezichthouder dit doet. Maar op dit moment heb ik daar geen zicht op, en krijg ik dat zicht ook niet.</text:p>
              <text:p text:style-name="handelingen_al-groep_bottom"/>
            </text:section>
            <text:p text:style-name="handelingen_tekst_bottom"/>
          </text:section>
        </text:section>
        <text:section text:name="spreekbeurt_id1-2-1-26">
          <text:p><text:span text:style-name="voorvoegsels">Minister</text:span> <text:span text:style-name="naam">
                  <text:span text:style-name="voornaam">Rob</text:span>
                  <text:span text:style-name="achternaam">Jetten</text:span>
               </text:span>:</text:p>
          <text:section text:name="tekst_id1-2-1-26-2" text:style-name="handelingen_tekst">
            <text:section text:name="al-groep_id1-2-1-26-2-1" text:style-name="handelingen_al-groep">
              <text:p text:style-name="handelingen_al">Minister <text:span text:style-name="nadrukvet">Jetten</text:span>:</text:p>
              <text:p text:style-name="handelingen_al">Aan dat informatieverzoek wil ik graag voldoen. Dus ik ga kijken naar welk moment, maar ik ga proberen om dat op korte termijn te doen. U krijgt een brief van mij.</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Judith</text:span>
                  <text:span text:style-name="achternaam">Tiele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Betekent dat uw derde motie, die op stuk nr. 1356, wordt aangehouden, mevrouw Kröger?</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Suzanne</text:span>
                  <text:span text:style-name="achternaam">Kröger</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Kröger</text:span> (GroenLinks-PvdA):</text:p>
              <text:p text:style-name="handelingen_al">Correct.</text:p>
              <text:p text:style-name="handelingen_al-groep_bottom"/>
            </text:section>
            <text:section text:name="al-groep_id1-2-1-28-2-2" text:style-name="handelingen_al-groep">
              <text:p text:style-name="handelingen_al">De <text:span text:style-name="nadrukvet">voorzitter</text:span>:</text:p>
              <text:p text:style-name="handelingen_al">Op verzoek van mevrouw Kröger stel ik voor haar motie (32813, nr. 1356) aan te houden.</text:p>
              <text:p text:style-name="handelingen_al-groep_bottom"/>
            </text:section>
            <text:section text:name="al-groep_id1-2-1-28-2-3" text:style-name="handelingen_al-groep">
              <text:p text:style-name="handelingen_al">Daartoe wordt besloten.</text:p>
              <text:p text:style-name="handelingen_al-groep_bottom"/>
            </text:section>
            <text:p text:style-name="handelingen_tekst_bottom"/>
          </text:section>
        </text:section>
        <text:section text:name="spreekbeurt_id1-2-1-29">
          <text:p><text:span text:style-name="voorvoegsels">Minister</text:span> <text:span text:style-name="naam">
                  <text:span text:style-name="voornaam">Rob</text:span>
                  <text:span text:style-name="achternaam">Jetten</text:span>
               </text:span>:</text:p>
          <text:section text:name="tekst_id1-2-1-29-2" text:style-name="handelingen_tekst">
            <text:section text:name="al-groep_id1-2-1-29-2-1" text:style-name="handelingen_al-groep">
              <text:p text:style-name="handelingen_al">Minister <text:span text:style-name="nadrukvet">Jetten</text:span>:</text:p>
              <text:p text:style-name="handelingen_al">De vierde motie, die op stuk nr. 1357, gaat over elektrische laadpalen. Ik ben het zeer eens met de heer De Groot dat automobilisten op elk moment van de dag hun auto moeten kunnen opladen, mocht dat nodig zijn. Dat kunnen we slim doen zonder het net onnodig zwaar te belasten. De motie op stuk nr. 1357: oordeel Kamer.</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Judith</text:span>
                  <text:span text:style-name="achternaam">Tiele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Oordeel Kamer voor de motie op stuk nr. 1357.</text:p>
              <text:p text:style-name="handelingen_al-groep_bottom"/>
            </text:section>
            <text:p text:style-name="handelingen_tekst_bottom"/>
          </text:section>
        </text:section>
        <text:section text:name="spreekbeurt_id1-2-1-31">
          <text:p><text:span text:style-name="voorvoegsels">Minister</text:span> <text:span text:style-name="naam">
                  <text:span text:style-name="voornaam">Rob</text:span>
                  <text:span text:style-name="achternaam">Jetten</text:span>
               </text:span>:</text:p>
          <text:section text:name="tekst_id1-2-1-31-2" text:style-name="handelingen_tekst">
            <text:section text:name="al-groep_id1-2-1-31-2-1" text:style-name="handelingen_al-groep">
              <text:p text:style-name="handelingen_al">Minister <text:span text:style-name="nadrukvet">Jetten</text:span>:</text:p>
              <text:p text:style-name="handelingen_al">Dan de vijfde motie, die op stuk nr. 1358. Ik ben afgelopen week gestart met het voornemen en het participatieplan voor de twee nieuw te bouwen kerncentrales. Het kost grote inspanningen van mijzelf, maar zeker ook van medeoverheden om inwoners op een goede manier daarin mee te nemen. Ik ben bezorgd dat als we nu te snel gaan doorschakelen naar de langere termijn, dat de nodige onrust kan veroorzaken en ook de procedure die nu loopt, kan doorkruisen. Verder vind ik ook dat meer dan de reeds geplande twee nieuwe kerncentrales een keuze is die aan een nieuw kabinet is. Dus daarom wil ik deze motie nu ontrad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Silvio</text:span>
                  <text:span text:style-name="achternaam">Erkens</text:span>
               </text:span> (<text:span text:style-name="politiek">VVD</text:span>):</text:p>
          <text:section text:name="tekst_id1-2-1-32-2" text:style-name="handelingen_tekst">
            <text:section text:name="al-groep_id1-2-1-32-2-1" text:style-name="handelingen_al-groep">
              <text:p text:style-name="handelingen_al">De heer <text:span text:style-name="nadrukvet">Erkens</text:span> (VVD):</text:p>
              <text:p text:style-name="handelingen_al">Op het eerste aspect snap ik het van de minister: je wilt geen bestaande procedure doorkruisen zodat alles langzamer gaat. Maar het gaat uiteindelijk om onderzoeken wat de mogelijkheden in de toekomst zijn voor het energiesysteem. En dat doen we eigenlijk bij alle andere technieken wel, dus toch het verzoek aan de minister: op welke manier kan hij wel met deze motie uit de voeten?</text:p>
              <text:p text:style-name="handelingen_al-groep_bottom"/>
            </text:section>
            <text:p text:style-name="handelingen_tekst_bottom"/>
          </text:section>
        </text:section>
        <text:section text:name="spreekbeurt_id1-2-1-33">
          <text:p><text:span text:style-name="voorvoegsels">Minister</text:span> <text:span text:style-name="naam">
                  <text:span text:style-name="voornaam">Rob</text:span>
                  <text:span text:style-name="achternaam">Jetten</text:span>
               </text:span>:</text:p>
          <text:section text:name="tekst_id1-2-1-33-2" text:style-name="handelingen_tekst">
            <text:section text:name="al-groep_id1-2-1-33-2-1" text:style-name="handelingen_al-groep">
              <text:p text:style-name="handelingen_al">Minister <text:span text:style-name="nadrukvet">Jetten</text:span>:</text:p>
              <text:p text:style-name="handelingen_al">Dan zouden we volgens mij meer moeten kijken hoe we bij een volgende energienota richting de volgende bijstelling van het Nationaal Plan Energiesysteem op het scenario met meer kernenergie een verdere uitwerking doen. Dan hebben we ook het SMR-programma, dat dan inmiddels op volle vaart loopt samen met de provincies, en kunnen we ook op basis van die informatie het volgende NPE weer verder updaten. Dat lijkt me dus een logischer moment dan het nu al in gang te zetten. Een suggestie wellicht: in het voorjaar krijgt u van mij twee brieven over kernenergie; laten we deze discussie dan hernemen, en niet deze discussie op dit moment via deze motie proberen af te rond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Silvio</text:span>
                  <text:span text:style-name="achternaam">Erkens</text:span>
               </text:span> (<text:span text:style-name="politiek">VVD</text:span>):</text:p>
          <text:section text:name="tekst_id1-2-1-34-2" text:style-name="handelingen_tekst">
            <text:section text:name="al-groep_id1-2-1-34-2-1" text:style-name="handelingen_al-groep">
              <text:p text:style-name="handelingen_al">De heer <text:span text:style-name="nadrukvet">Erkens</text:span> (VVD):</text:p>
              <text:p text:style-name="handelingen_al">Ik ben een beetje aan het twijfelen over wat de minister nu verzoekt. Is dit dan oordeel Kamer met een appreciatie daarbij, dus dat u het op die manier oppakt? Is het: "Houd 'm aan tot het voorjaar"? Of is het: "Ontraden"? Want dan weet ik als Kamerlid ook wat ik er misschien mee kan doen.</text:p>
              <text:p text:style-name="handelingen_al-groep_bottom"/>
            </text:section>
            <text:p text:style-name="handelingen_tekst_bottom"/>
          </text:section>
        </text:section>
        <text:section text:name="spreekbeurt_id1-2-1-35">
          <text:p><text:span text:style-name="voorvoegsels">Minister</text:span> <text:span text:style-name="naam">
                  <text:span text:style-name="voornaam">Rob</text:span>
                  <text:span text:style-name="achternaam">Jetten</text:span>
               </text:span>:</text:p>
          <text:section text:name="tekst_id1-2-1-35-2" text:style-name="handelingen_tekst">
            <text:section text:name="al-groep_id1-2-1-35-2-1" text:style-name="handelingen_al-groep">
              <text:p text:style-name="handelingen_al">Minister <text:span text:style-name="nadrukvet">Jetten</text:span>:</text:p>
              <text:p text:style-name="handelingen_al">Ik blijf de motie nu ontraden, en dan is het aan de heer Erkens of hij 'm nu wil aanhouden of niet. Maar ik denk dat we dit debat beter in het voorjaar met elkaar kunnen hernem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Judith</text:span>
                  <text:span text:style-name="achternaam">Tiele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De motie op stuk nr. 1358 is ontraden.</text:p>
              <text:p text:style-name="handelingen_al-groep_bottom"/>
            </text:section>
            <text:p text:style-name="handelingen_tekst_bottom"/>
          </text:section>
        </text:section>
        <text:section text:name="spreekbeurt_id1-2-1-37">
          <text:p><text:span text:style-name="voorvoegsels">Minister</text:span> <text:span text:style-name="naam">
                  <text:span text:style-name="voornaam">Rob</text:span>
                  <text:span text:style-name="achternaam">Jetten</text:span>
               </text:span>:</text:p>
          <text:section text:name="tekst_id1-2-1-37-2" text:style-name="handelingen_tekst">
            <text:section text:name="al-groep_id1-2-1-37-2-1" text:style-name="handelingen_al-groep">
              <text:p text:style-name="handelingen_al">Minister <text:span text:style-name="nadrukvet">Jetten</text:span>:</text:p>
              <text:p text:style-name="handelingen_al">De motie op stuk nr. 1359 van mevrouw Postma en de heer Erkens. Het lijkt me heel nuttig om richting de wetsbehandeling van de Wcw inderdaad ook dit onderdeel van de discussie goed in kaart te hebben. Hoe ziet die kostenontwikkeling voor aangeslotenen bij een warmtenet eruit en hoe kunnen we die kosten zo laag mogelijk houden? Er lopen op dit moment verschillende onderzoeken in opdracht van het ministerie van EZK, maar ook aparte onderzoeken in opdracht van de ACM en VNG. Het lijkt me dus heel nuttig dat ik voor u een overall samenvatting daarvan maak, zodat we de belangrijkste elementen daarvan kunnen benutten, en dat ik u dan per brief daarover informeer.</text:p>
              <text:p text:style-name="handelingen_al-groep_bottom"/>
            </text:section>
            <text:section text:name="al-groep_id1-2-1-37-2-2" text:style-name="handelingen_al-groep">
              <text:p text:style-name="handelingen_al">Dus de motie op stuk nr. 1359 krijgt oordeel Kamer.</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Judith</text:span>
                  <text:span text:style-name="achternaam">Tiele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Oordeel Kamer voor de motie op stuk nr. 1359.</text:p>
              <text:p text:style-name="handelingen_al-groep_bottom"/>
            </text:section>
            <text:p text:style-name="handelingen_tekst_bottom"/>
          </text:section>
        </text:section>
        <text:section text:name="spreekbeurt_id1-2-1-39">
          <text:p><text:span text:style-name="voorvoegsels">Minister</text:span> <text:span text:style-name="naam">
                  <text:span text:style-name="voornaam">Rob</text:span>
                  <text:span text:style-name="achternaam">Jetten</text:span>
               </text:span>:</text:p>
          <text:section text:name="tekst_id1-2-1-39-2" text:style-name="handelingen_tekst">
            <text:section text:name="al-groep_id1-2-1-39-2-1" text:style-name="handelingen_al-groep">
              <text:p text:style-name="handelingen_al">Minister <text:span text:style-name="nadrukvet">Jetten</text:span>:</text:p>
              <text:p text:style-name="handelingen_al">De motie op stuk nr. 1360. Ik zie een zeer consistente lijn van mevrouw Teunissen, maar zij zal ook mijn antwoord verwachten, namelijk dat dit onderdeel is van het voorjaarspakket van vorig jaar. Daarom ontraad ik motie op stuk nr. 1360.</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Judith</text:span>
                  <text:span text:style-name="achternaam">Tiele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De motie op stuk nr. 1360 wordt ontraden.</text:p>
              <text:p text:style-name="handelingen_al-groep_bottom"/>
            </text:section>
            <text:p text:style-name="handelingen_tekst_bottom"/>
          </text:section>
        </text:section>
        <text:section text:name="spreekbeurt_id1-2-1-41">
          <text:p><text:span text:style-name="voorvoegsels">Minister</text:span> <text:span text:style-name="naam">
                  <text:span text:style-name="voornaam">Rob</text:span>
                  <text:span text:style-name="achternaam">Jetten</text:span>
               </text:span>:</text:p>
          <text:section text:name="tekst_id1-2-1-41-2" text:style-name="handelingen_tekst">
            <text:section text:name="al-groep_id1-2-1-41-2-1" text:style-name="handelingen_al-groep">
              <text:p text:style-name="handelingen_al">Minister <text:span text:style-name="nadrukvet">Jetten</text:span>:</text:p>
              <text:p text:style-name="handelingen_al">De motie op stuk nr. 1361 gaat natuurlijk over een heel relevante discussie: hoe ontwikkelt die Nederlandse economie zich? Wat voor type industrie past daarbij? De minister van EZK is daar ook volop mee bezig via het Nationaal Programma Verduurzaming Industrie. We hebben recentelijk ook het bouwstenenrapport gekregen ten aanzien van de uitfasering van fossiel in ons systeem. Volgens mij is het verstandig dat een volgend kabinet op basis daarvan daar ook weer verder aan gaat werken.</text:p>
              <text:p text:style-name="handelingen_al-groep_bottom"/>
            </text:section>
            <text:section text:name="al-groep_id1-2-1-41-2-2" text:style-name="handelingen_al-groep">
              <text:p text:style-name="handelingen_al">De motie op stuk nr. 1361 ontraad ik op dit moment.</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Christine</text:span>
                  <text:span text:style-name="achternaam">Teunissen</text:span>
               </text:span> (<text:span text:style-name="politiek">PvdD</text:span>):</text:p>
          <text:section text:name="tekst_id1-2-1-42-2" text:style-name="handelingen_tekst">
            <text:section text:name="al-groep_id1-2-1-42-2-1" text:style-name="handelingen_al-groep">
              <text:p text:style-name="handelingen_al">Mevrouw <text:span text:style-name="nadrukvet">Teunissen</text:span> (PvdD):</text:p>
              <text:p text:style-name="handelingen_al">Het probleem hierbij is het volgende. Ik heb in de discussies gemerkt dat er heel veel behoefte is bij veel Kamerleden aan een overzichtelijk, duidelijk plan over hoe die industrie er in de toekomst uit gaat zien. Nou werkt de minister van EZK eraan. Tegelijkertijd hebben we het hier over een nationaal energieplan, wat natuurlijk heel erg met elkaar samenhangt. Volgens mij hebben we behoefte aan die samenhang en dat is ook wat de motie beoogt. Is de minister het er in ieder geval mee eens dat we ook in deze commissie, en binnen EZK, wel degelijk behoefte hebben aan zo'n plan?</text:p>
              <text:p text:style-name="handelingen_al-groep_bottom"/>
            </text:section>
            <text:p text:style-name="handelingen_tekst_bottom"/>
          </text:section>
        </text:section>
        <text:section text:name="spreekbeurt_id1-2-1-43">
          <text:p><text:span text:style-name="voorvoegsels">Minister</text:span> <text:span text:style-name="naam">
                  <text:span text:style-name="voornaam">Rob</text:span>
                  <text:span text:style-name="achternaam">Jetten</text:span>
               </text:span>:</text:p>
          <text:section text:name="tekst_id1-2-1-43-2" text:style-name="handelingen_tekst">
            <text:section text:name="al-groep_id1-2-1-43-2-1" text:style-name="handelingen_al-groep">
              <text:p text:style-name="handelingen_al">Minister <text:span text:style-name="nadrukvet">Jetten</text:span>:</text:p>
              <text:p text:style-name="handelingen_al">Het is inderdaad relevant om die twee zaken bij elkaar te brengen. Over het Nationaal Plan Energiesysteem hebben we gezegd dat het maximaal aanbodgericht is. De vraagkant komt vanuit het Nationaal Programma Verduurzaming Industrie. Daar moet die vraag steeds concreter worden geformuleerd. Wat heb je nodig aan elektriciteit en groene waterstof en grondstoffen? En kunnen we dat dan faciliteren, en zo nee, waar zitten dan de knelpunten? Ik denk dus dat het niet zinvol is om nog een nieuw plan uit te werken, maar dat we veel meer de interactie tussen het NPVI en het NPE moeten blijven opzoeken en dat we u via de reguliere voortgangsrapportages van het NPVI erover moeten bijprat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Judith</text:span>
                  <text:span text:style-name="achternaam">Tiele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Mevrouw Teunissen in tweede instantie.</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Christine</text:span>
                  <text:span text:style-name="achternaam">Teunissen</text:span>
               </text:span> (<text:span text:style-name="politiek">PvdD</text:span>):</text:p>
          <text:section text:name="tekst_id1-2-1-45-2" text:style-name="handelingen_tekst">
            <text:section text:name="al-groep_id1-2-1-45-2-1" text:style-name="handelingen_al-groep">
              <text:p text:style-name="handelingen_al">Mevrouw <text:span text:style-name="nadrukvet">Teunissen</text:span> (PvdD):</text:p>
              <text:p text:style-name="handelingen_al">Met deze motie beoog ik juist die integraliteit. Ik wil niet voor extra werk zorgen, maar ik denk dat het heel nuttig is om juist die integraliteit op te zoeken en dat in een apart plan te vatten, zodat het ook voor ons duidelijker wordt, want dat is het nu niet, welke kant we opgaan met zowel de industrie in Nederland als het aanbod van energie wat daarvoor staat.</text:p>
              <text:p text:style-name="handelingen_al-groep_bottom"/>
            </text:section>
            <text:p text:style-name="handelingen_tekst_bottom"/>
          </text:section>
        </text:section>
        <text:section text:name="spreekbeurt_id1-2-1-46">
          <text:p><text:span text:style-name="voorvoegsels">Minister</text:span> <text:span text:style-name="naam">
                  <text:span text:style-name="voornaam">Rob</text:span>
                  <text:span text:style-name="achternaam">Jetten</text:span>
               </text:span>:</text:p>
          <text:section text:name="tekst_id1-2-1-46-2" text:style-name="handelingen_tekst">
            <text:section text:name="al-groep_id1-2-1-46-2-1" text:style-name="handelingen_al-groep">
              <text:p text:style-name="handelingen_al">Minister <text:span text:style-name="nadrukvet">Jetten</text:span>:</text:p>
              <text:p text:style-name="handelingen_al">Ik blijf de motie ontraden, omdat ik niet denk dat er een extra plan moet komen. Ik zal me er wel voor inspannen dat we in de volgende voortgangsbrief van het NPVI een aparte passage wijden aan de koppeling tussen het NPE en het NPVI. Dat zal ik als minister voor Energie in ieder geval op me nem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Judith</text:span>
                  <text:span text:style-name="achternaam">Tiele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De motie op stuk nr. 1361 is ontraden. Daarmee zijn we aan het eind van dit tweeminutendebat.</text:p>
              <text:p text:style-name="handelingen_al-groep_bottom"/>
            </text:section>
            <text:section text:name="al-groep_id1-2-1-47-2-2" text:style-name="handelingen_al-groep">
              <text:p text:style-name="handelingen_al">De beraadslaging wordt g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5-4</meta:user-defined>
    <meta:user-defined meta:name="DC.title">Nationaal Plan Energiesystee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4-23</meta:user-defined>
    <meta:user-defined meta:name="DCTERMS.W3CDTF/DCTERMS.issued">2024-02-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354</meta:user-defined>
    <meta:user-defined meta:name="OVERHEIDop.behandeldDossier">32813;1355</meta:user-defined>
    <meta:user-defined meta:name="OVERHEIDop.behandeldDossier">32813;1356</meta:user-defined>
    <meta:user-defined meta:name="OVERHEIDop.behandeldDossier">32813;1357</meta:user-defined>
    <meta:user-defined meta:name="OVERHEIDop.behandeldDossier">32813;1358</meta:user-defined>
    <meta:user-defined meta:name="OVERHEIDop.behandeldDossier">32813;1359</meta:user-defined>
    <meta:user-defined meta:name="OVERHEIDop.behandeldDossier">32813;1360</meta:user-defined>
    <meta:user-defined meta:name="OVERHEIDop.behandeldDossier">32813;1361</meta:user-defined>
    <meta:user-defined meta:name="OVERHEIDop.behandeldDossier">32813;1356</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24-02-28</meta:user-defined>
    <meta:user-defined meta:name="OVERHEIDop.handelingenItemNummer">4</meta:user-defined>
    <meta:user-defined meta:name="OVERHEIDop.publicationIssue">45</meta:user-defined>
    <meta:user-defined meta:name="OVERHEIDop.publicationName">Handelingen</meta:user-defined>
    <meta:user-defined meta:name="OVERHEIDop.vergaderjaar">2023-2024</meta:user-defined>
    <meta:user-defined meta:name="OVERHEIDop.versieInformatie"/>
  </office:meta>
</office:document-meta>
</file>