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5e vergadering</text:p>
        <text:p text:style-name="vergaderdatum">Woensdag 28 febr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Dobbe, Eerdmans, Van Eijk, El Abassi, Ellian, Erkens, Esser, Faber-van de Klashorst, Flach, Gabriëls, Graus, Grinwis, Peter de Groot, Tjeerd de Groot, Van Haasen, Heinen, Hermans, Hertzberger, Heutink, Van Hijum, Van den Hil, Van der Hoeff, Holman, De Hoop, Van Houwelingen, Idsinga, Daniëlle Jansen, Jetten, Léon de Jong, Joseph, Kahraman, Kamminga, Kathmann, Keijzer, Van Kent, Kisteman, Klaver, Koekkoek, Kops, De Kort, Kostić, Kröger, Krul, Lahlah, Van der Lee, Maatoug, Maeijer, Markuszower, Martens-America, Van Meetelen, Van Meijeren, Meulenkamp, Michon-Derkzen, Mohandis, Mooiman, Edgar Mulder, Mutluer, Nijhof-Leeuw, Van Nispen, Nordkamp, Omtzigt, Van Oostenbruggen, Ouwehand, Palmen, Paternotte, Patijn, Paul, Paulusma, Pierik, Pijpelink, Piri, Van der Plas, Pool, Postma, Ram, De Roon, Six Dijkstra, Slagt-Tichelman, Smitskam, Sneller, Soepboer, Stoffer, Stultiens, Synhaeve, Teunissen, Thijssen, Tielen, Timmermans, Tseggai, Tuinman, Uitermark, Valize, Vedder, Van der Velde, Veldkamp, Veltman, Vermeer, Vlottes, Vondeling, De Vree, Van Vroonhoven, Welzijn, Westerveld, White, Wilders, Yeşilgöz-Zegerius en Van Zanten,</text:p>
            <text:p text:style-name="handelingen_al-groep_bottom"/>
          </text:section>
          <text:section text:name="al-groep_id1-2-2-2-4" text:style-name="handelingen_al-groep">
            <text:p text:style-name="handelingen_al">en mevrouw Adriaansens, minister van Economische Zaken en Klimaat, de heer Van der Burg, staatssecretaris van Justitie en Veiligheid, mevrouw Dijkstra, minister voor Medische Zorg, de heer Jetten, minister voor Klimaat en Energie, viceminister-president, mevrouw Schouten, minister voor Armoedebeleid, Participatie en Pensioenen, viceminister-president,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Ik open de vergadering van woensdag 28 februar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8</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