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Eindverslag van de informateur</text:p>
        <text:section text:name="onderwerp_id1-2-1-3" text:style-name="onderwerp">
          <text:section text:name="al-groep_id1-2-1-3-1" text:style-name="handelingen_al-groep">
            <text:p text:style-name="handelingen_al">Stemming motie Eindverslag van de informateur</text:p>
            <text:p text:style-name="handelingen_al-groep_bottom"/>
          </text:section>
          <text:section text:name="al-groep_id1-2-1-3-2" text:style-name="handelingen_al-groep">
            <text:p text:style-name="handelingen_al">Aan de orde is <text:span text:style-name="nadrukvet">de stemming over een motie</text:span>, ingediend bij het debat over <text:span text:style-name="nadrukvet">het eindverslag van de informateu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tweemaal nader gewijzigde motie-Eerdmans over uitspreken dat er werk moet worden gemaakt van een centrumrechts kabinet (<text:a xlink:href="kst-36471-31" xlink:type="simple">36471</text:a>, nr. <text:a xlink:href="kst-36471-31" xlink:type="simple">31</text:a>, was nr. 27).</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tweemaal nader gewijzigde motie-Eerdmans (<text:a xlink:href="kst-36471-31" xlink:type="simple">36471</text:a>, nr. <text:a xlink:href="kst-36471-31" xlink:type="simple">31</text:a>, was nr. 27).</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Diederik van Dijk, Emiel van Dijk, Eerdmans, Van Eijk, Ellian, Erkens, Esser, Faber-van de Klashorst, Flach, Graus, Peter de Groot, Van Haasen, Heinen, Helder, Hermans, Heutink, Van den Hil, Van der Hoeff, Van Houwelingen, Léon de Jong, Kamminga, Keijzer, Kisteman, Kops, De Kort, Madlener, Maeijer, Markuszower, Martens-America, Van Meetelen, Van Meijeren, Meulenkamp, Michon-Derkzen, Mooiman, Edgar Mulder, Nijhof-Leeuw, Paul, Pierik, Van der Plas, Pool, Ram, De Roon, Smitskam, Stoffer, Tielen, Tuinman, Valize, Van der Velde, Veltman, Vermeer, Vlottes, Vondeling, De Vree, Van der Wal, Wilders, Yeşilgöz-Zegerius, Van Zanten, Aardema, Aartsen, Agema, Baudet, Becker, Blaauw, Boon, Van den Born, Martin Bosma, Boutkan, Brekelmans, Van der Burg, Van Campen, Claassen, Crijns, Deen en Tony van Dijck.</text:p>
            <text:p text:style-name="handelingen_al-groep_bottom"/>
          </text:section>
          <text:section text:name="al-groep_id1-2-1-6-2" text:style-name="handelingen_al-groep">
            <text:p text:style-name="handelingen_al">Tegen stemmen de leden: Inge van Dijk, Olger van Dijk, Dobbe, El Abassi, Gabriëls, Grinwis, Tjeerd de Groot, Hertzberger, Van Hijum, Holman, De Hoop, Idsinga, Daniëlle Jansen, Jetten, Joseph, Kahraman, Kathmann, Van Kent, Klaver, Koekkoek, Kostić, Kröger, Krul, Lahlah, Van der Lee, Mohandis, Mutluer, Van Nispen, Nordkamp, Omtzigt, Van Oostenbruggen, Palmen, Paternotte, Patijn, Paulusma, Pijpelink, Piri, Postma, Six Dijkstra, Slagt-Tichelman, Sneller, Soepboer, Stultiens, Synhaeve, Teunissen, Thijssen, Timmermans, Tseggai, Uitermark, Vedder, Veldkamp, Vijlbrief, Van Vroonhoven, Welzijn, Westerveld, White, Van Baarle, Bamenga, Beckerman, Bikker, Bontenbal, Boswijk, Bromet, Bruyning, Bushoff, Ceder, Chakor, Dassen en Dijk.</text:p>
            <text:p text:style-name="handelingen_al-groep_bottom"/>
          </text:section>
          <text:section text:name="al-groep_id1-2-1-6-3" text:style-name="handelingen_al-groep">
            <text:p text:style-name="handelingen_al">De <text:span text:style-name="nadrukvet">voorzitter</text:span>:</text:p>
            <text:p text:style-name="handelingen_al">Ik constateer dat deze tweemaal nader gewijzigde motie met 74 stemmen voor en 69 stemmen tegen is aangeno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Kunnen we dat nog een keer zeg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Ik wou vragen om de uitslag van deze stemming door te geleiden naar de informateu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Ja, ik zal hem een appje sturen.</text:p>
              <text:p text:style-name="handelingen_al-groep_bottom"/>
            </text:section>
            <text:section text:name="al-groep_id1-2-1-9-2-2" text:style-name="handelingen_al-groep">
              <text:p text:style-name="handelingen_al">(Hilaritei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Ik kan moeilijk het stenogram doorgeleiden. Stemmingen onder agendapunt 5 … Die doen we niet meer. Sorry, mevrouw Teuniss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4-9</meta:user-defined>
    <meta:user-defined meta:name="DC.title">Stemming motie Eindverslag van de informate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4-22</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1;31</meta:user-defined>
    <meta:user-defined meta:name="OVERHEID.TaxonomieBeleidsagenda/OVERHEID.category">Bestuur | Parlement</meta:user-defined>
    <meta:user-defined meta:name="DCTERMS.W3CDTF/OVERHEIDop.datumVergadering">2024-02-27</meta:user-defined>
    <meta:user-defined meta:name="OVERHEIDop.handelingenItemNummer">9</meta:user-defined>
    <meta:user-defined meta:name="OVERHEIDop.publicationIssue">44</meta:user-defined>
    <meta:user-defined meta:name="OVERHEIDop.publicationName">Handelingen</meta:user-defined>
    <meta:user-defined meta:name="OVERHEIDop.vergaderjaar">2023-2024</meta:user-defined>
    <meta:user-defined meta:name="OVERHEIDop.versieInformatie"/>
  </office:meta>
</office:document-meta>
</file>