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Toelating van de heer H.J. Ormel tot lid van het Europees Parlement</text:p>
        <text:section text:name="onderwerp_id1-2-1-3" text:style-name="onderwerp">
          <text:section text:name="al-groep_id1-2-1-3-1" text:style-name="handelingen_al-groep">
            <text:p text:style-name="handelingen_al">Toelating van de heer H.J. Ormel tot lid van het Europees Parlement</text:p>
            <text:p text:style-name="handelingen_al-groep_bottom"/>
          </text:section>
          <text:section text:name="al-groep_id1-2-1-3-2" text:style-name="handelingen_al-groep">
            <text:p text:style-name="handelingen_al">Aan de orde is <text:span text:style-name="nadrukvet">de toelating van de heer H.J. Ormel tot lid van het Europees Parlemen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Voordat we gaan stemmen, geef ik het woord aan de heer Ellian tot het uitbrengen van het verslag namens de commissie voor het onderzoek van de Geloofsbrieven. De heer Ellian.</text:p>
              <text:p text:style-name="handelingen_al-groep_bottom"/>
            </text:section>
            <text:section text:name="al-groep_id1-2-1-4-2-2" text:style-name="handelingen_al-groep">
              <text:p text:style-name="handelingen_al">Mag het iets still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nk, meneer de voorzitter. De commissie voor het onderzoek van de Geloofsbrieven heeft de stukken onderzocht die betrekking hebben op de heer H.J. Ormel te Rome.</text:p>
              <text:p text:style-name="handelingen_al-groep_bottom"/>
            </text:section>
            <text:section text:name="al-groep_id1-2-1-5-2-2" text:style-name="handelingen_al-groep">
              <text:p text:style-name="handelingen_al">De commissie is tot de conclusie gekomen dat hij terecht benoemd is verklaard tot lid van het Europees Parlement. De commissie stelt vast dat hij op grond van de nationale bepalingen tot lid van het Europees Parlement kan worden toegelaten.</text:p>
              <text:p text:style-name="handelingen_al-groep_bottom"/>
            </text:section>
            <text:section text:name="al-groep_id1-2-1-5-2-3" text:style-name="handelingen_al-groep">
              <text:p text:style-name="handelingen_al">De commissie stelt voor dit te berichten aan de voorzitter van het Europees Parlement en aan de benoemde.</text:p>
              <text:p text:style-name="handelingen_al-groep_bottom"/>
            </text:section>
            <text:section text:name="al-groep_id1-2-1-5-2-4" text:style-name="handelingen_al-groep">
              <text:p text:style-name="handelingen_al">Tot slot stelt de commissie voor het volledige rapport in de Handelingen op te nemen.</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4-5</meta:user-defined>
    <meta:user-defined meta:name="DC.title">Toelating van de heer H.J. Ormel tot lid van het Europees Parlement</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4-04-22</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7</meta:user-defined>
    <meta:user-defined meta:name="OVERHEIDop.handelingenItemNummer">5</meta:user-defined>
    <meta:user-defined meta:name="OVERHEIDop.publicationIssue">44</meta:user-defined>
    <meta:user-defined meta:name="OVERHEIDop.publicationName">Handelingen</meta:user-defined>
    <meta:user-defined meta:name="OVERHEIDop.vergaderjaar">2023-2024</meta:user-defined>
    <meta:user-defined meta:name="OVERHEIDop.versieInformatie"/>
  </office:meta>
</office:document-meta>
</file>