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versterfte</text:p>
        <text:section text:name="onderwerp_id1-2-1-3" text:style-name="onderwerp">
          <text:section text:name="al-groep_id1-2-1-3-1" text:style-name="handelingen_al-groep">
            <text:p text:style-name="handelingen_al">Stemmingen moties Oversterfte</text:p>
            <text:p text:style-name="handelingen_al-groep_bottom"/>
          </text:section>
          <text:section text:name="al-groep_id1-2-1-3-2" text:style-name="handelingen_al-groep">
            <text:p text:style-name="handelingen_al">Aan de orde zijn <text:span text:style-name="nadrukvet">de stemmingen over aangehouden moties</text:span>, ingediend bij het debat over <text:span text:style-name="nadrukvet">oversterf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oseph c.s. over datasets en analyses van het CBS over oversterfte langer toegankelijk houden voor wetenschappelijk vervolgonderzoek (<text:a xlink:href="kst-25295-2156" xlink:type="simple">25295</text:a>, nr. <text:a xlink:href="kst-25295-2156" xlink:type="simple">2156</text:a>);</text:p>
              </text:list-item>
              <text:list-item text:style-override="id1-2-1-3-4-1-2">
                <text:number>-</text:number>
                <text:p text:style-name="handelingen_al">de motie-Joseph c.s. over een onafhankelijk en integraal wetenschappelijk onderzoek naar de redenen en oorzaken van oversterfte sinds 2020 (<text:a xlink:href="kst-25295-2157" xlink:type="simple">25295</text:a>, nr. <text:a xlink:href="kst-25295-2157" xlink:type="simple">2157</text:a>);</text:p>
              </text:list-item>
              <text:list-item text:style-override="id1-2-1-3-4-1-3">
                <text:number>-</text:number>
                <text:p text:style-name="handelingen_al">de motie-Agema/Van der Plas over de coronastrategie betrekken bij de opheldering van de aanhoudende oversterfte (<text:a xlink:href="kst-25295-2158" xlink:type="simple">25295</text:a>, nr. <text:a xlink:href="kst-25295-2158" xlink:type="simple">2158</text:a>);</text:p>
              </text:list-item>
              <text:list-item text:style-override="id1-2-1-3-4-1-4">
                <text:number>-</text:number>
                <text:p text:style-name="handelingen_al">de motie-Dijk over structureel investeren in preventie in wijken met een lage sociaal-economische status (<text:a xlink:href="kst-25295-2159" xlink:type="simple">25295</text:a>, nr. <text:a xlink:href="kst-25295-2159" xlink:type="simple">2159</text:a>);</text:p>
              </text:list-item>
              <text:list-item text:style-override="id1-2-1-3-4-1-5">
                <text:number>-</text:number>
                <text:p text:style-name="handelingen_al">de motie-Dijk over alle wetsvoorstellen en beleidsmaatregelen toetsen op het effect op sociaal-economische gezondheidsverschillen (<text:a xlink:href="kst-25295-2160" xlink:type="simple">25295</text:a>, nr. <text:a xlink:href="kst-25295-2160" xlink:type="simple">2160</text:a>);</text:p>
              </text:list-item>
              <text:list-item text:style-override="id1-2-1-3-4-1-6">
                <text:number>-</text:number>
                <text:p text:style-name="handelingen_al">de motie-Tielen c.s. over komen tot protocollen die gegevensuitwisseling sneller en makkelijker mogelijk maken (<text:a xlink:href="kst-25295-2161" xlink:type="simple">25295</text:a>, nr. <text:a xlink:href="kst-25295-2161" xlink:type="simple">2161</text:a>);</text:p>
              </text:list-item>
              <text:list-item text:style-override="id1-2-1-3-4-1-7">
                <text:number>-</text:number>
                <text:p text:style-name="handelingen_al">de motie-Tielen/Joseph over het samen met het RIVM veilig beschikbaar maken van actuele vaccinatiegegevens (<text:a xlink:href="kst-25295-2162" xlink:type="simple">25295</text:a>, nr. <text:a xlink:href="kst-25295-2162" xlink:type="simple">2162</text:a>);</text:p>
              </text:list-item>
              <text:list-item text:style-override="id1-2-1-3-4-1-8">
                <text:number>-</text:number>
                <text:p text:style-name="handelingen_al">de motie-Tielen c.s. over de ontsluiting van vaccinatiegegevens in één centraal overzicht versnellen (<text:a xlink:href="kst-25295-2163" xlink:type="simple">25295</text:a>, nr. <text:a xlink:href="kst-25295-2163" xlink:type="simple">2163</text:a>);</text:p>
              </text:list-item>
              <text:list-item text:style-override="id1-2-1-3-4-1-9">
                <text:number>-</text:number>
                <text:p text:style-name="handelingen_al">de motie-Diederik van Dijk over scenario's om de financiering van onderzoek naar dementie te vergroten (<text:a xlink:href="kst-25295-2164" xlink:type="simple">25295</text:a>, nr. <text:a xlink:href="kst-25295-2164" xlink:type="simple">2164</text:a>);</text:p>
              </text:list-item>
              <text:list-item text:style-override="id1-2-1-3-4-1-10">
                <text:number>-</text:number>
                <text:p text:style-name="handelingen_al">de motie-Van Meijeren over een onafhankelijk onderzoek naar de oorzaken van de lage geboortecijfers in 2022 en 2023 (<text:a xlink:href="kst-25295-2165" xlink:type="simple">25295</text:a>, nr. <text:a xlink:href="kst-25295-2165" xlink:type="simple">21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Agema wenst haar aangehouden motie op stuk nr. 2158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oseph c.s. (<text:a xlink:href="kst-25295-2156" xlink:type="simple">25295</text:a>, nr. <text:a xlink:href="kst-25295-2156" xlink:type="simple">215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Joseph c.s. (<text:a xlink:href="kst-25295-2157" xlink:type="simple">25295</text:a>, nr. <text:a xlink:href="kst-25295-2157" xlink:type="simple">215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Agema/Van der Plas (<text:a xlink:href="kst-25295-2158" xlink:type="simple">25295</text:a>, nr. <text:a xlink:href="kst-25295-2158" xlink:type="simple">215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DENK,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Mevrouw Joseph.</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De moties op de stukken nrs. 2156 en 2157 waren ontraden door de minister. Ik zie graag een brief over hoe zij die moties gaat uitvoeren, binnen twee we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Twee weken. Ik zal het stenogram van dit deel van de vergadering door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jk (<text:a xlink:href="kst-25295-2159" xlink:type="simple">25295</text:a>, nr. <text:a xlink:href="kst-25295-2159" xlink:type="simple">215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e ChristenUnie en JA21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jk (<text:a xlink:href="kst-25295-2160" xlink:type="simple">25295</text:a>, nr. <text:a xlink:href="kst-25295-2160" xlink:type="simple">216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e ChristenUnie en de SGP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Tielen c.s. (<text:a xlink:href="kst-25295-2161" xlink:type="simple">25295</text:a>, nr. <text:a xlink:href="kst-25295-2161" xlink:type="simple">216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Tielen/Joseph (<text:a xlink:href="kst-25295-2162" xlink:type="simple">25295</text:a>, nr. <text:a xlink:href="kst-25295-2162" xlink:type="simple">216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Tielen c.s. (<text:a xlink:href="kst-25295-2163" xlink:type="simple">25295</text:a>, nr. <text:a xlink:href="kst-25295-2163" xlink:type="simple">216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iederik van Dijk (<text:a xlink:href="kst-25295-2164" xlink:type="simple">25295</text:a>, nr. <text:a xlink:href="kst-25295-2164" xlink:type="simple">216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Meijeren (<text:a xlink:href="kst-25295-2165" xlink:type="simple">25295</text:a>, nr. <text:a xlink:href="kst-25295-2165" xlink:type="simple">216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en FVD voor deze motie hebben gestemd en de leden van de overige fracties ertegen, zodat zij is verworpen.</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Wat een prachtig huwelijk! Desondanks is de motie niet aangenomen.</text:p>
              <text:p text:style-name="handelingen_al-groep_bottom"/>
            </text:section>
            <text:section text:name="al-groep_id1-2-1-29-2-2" text:style-name="handelingen_al-groep">
              <text:p text:style-name="handelingen_al">Een vraag van de heer Diederik van D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Dank u, voorzitter. Mijn motie op stuk nr. 2164 over dementie was ontraden, maar is toch aangenomen. Ik wil graag van de minister weten hoe die motie wordt uitgevoe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12</meta:user-defined>
    <meta:user-defined meta:name="DC.title">Stemmingen moties Over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56</meta:user-defined>
    <meta:user-defined meta:name="OVERHEIDop.behandeldDossier">25295;2157</meta:user-defined>
    <meta:user-defined meta:name="OVERHEIDop.behandeldDossier">25295;2158</meta:user-defined>
    <meta:user-defined meta:name="OVERHEIDop.behandeldDossier">25295;2159</meta:user-defined>
    <meta:user-defined meta:name="OVERHEIDop.behandeldDossier">25295;2160</meta:user-defined>
    <meta:user-defined meta:name="OVERHEIDop.behandeldDossier">25295;2161</meta:user-defined>
    <meta:user-defined meta:name="OVERHEIDop.behandeldDossier">25295;2162</meta:user-defined>
    <meta:user-defined meta:name="OVERHEIDop.behandeldDossier">25295;2163</meta:user-defined>
    <meta:user-defined meta:name="OVERHEIDop.behandeldDossier">25295;2164</meta:user-defined>
    <meta:user-defined meta:name="OVERHEIDop.behandeldDossier">25295;2165</meta:user-defined>
    <meta:user-defined meta:name="OVERHEID.TaxonomieBeleidsagenda/OVERHEID.category">Zorg en gezondheid | Organisatie en beleid</meta:user-defined>
    <meta:user-defined meta:name="DCTERMS.W3CDTF/OVERHEIDop.datumVergadering">2024-02-27</meta:user-defined>
    <meta:user-defined meta:name="OVERHEIDop.handelingenItemNummer">12</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