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brief Wetgevings- en werkprogramma van de Europese Commissie voor 2024</text:p>
        <text:section text:name="onderwerp_id1-2-1-3" text:style-name="onderwerp">
          <text:section text:name="al-groep_id1-2-1-3-1" text:style-name="handelingen_al-groep">
            <text:p text:style-name="handelingen_al">Stemming brief Wetgevings- en werkprogramma van de Europese Commissie voor 2024</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Europese Zaken over het wetgevings- en werkprogramma van de Europese Commissie voor 2024 (22112, nr. 389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conform het voorstel van de vaste commissie voor Europese Zaken te besluiten en in te stemmen met de lijst van prioritaire voorstellen uit het wetgevings- en werkprogramma van de Europese Commissie voor 2024.</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Ja, mevrouw Hertzberger, u moet niet weglopen als u het woord krijg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sanne</text:span>
                  <text:span text:style-name="achternaam">Hertzberger</text:span>
               </text:span> (<text:span text:style-name="politiek">NSC</text:span>):</text:p>
          <text:section text:name="tekst_id1-2-1-6-2" text:style-name="handelingen_tekst">
            <text:section text:name="al-groep_id1-2-1-6-2-1" text:style-name="handelingen_al-groep">
              <text:p text:style-name="handelingen_al">Mevrouw <text:span text:style-name="nadrukvet">Hertzberger</text:span> (NSC):</text:p>
              <text:p text:style-name="handelingen_al">De motie die net, bij de stemmingen over moties ingediend bij het tweeminutendebat Twee onderzoeksrapporten op het gebied van transgenderzorg, is aangenomen, namelijk de motie op stuk nr. 370 (31016), was ontraden door de minister. Ik ben benieuwd hoe de minister uitvoering gaat geven aan deze motie, met name wat betreft de vergelijking met Europese landen met een andere zorgstandaard. Het verzoek is om hierover binnen afzienbare tijd een brief naar de Kamer te stu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el goed. Ik zal het stenogram van dit 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4-11</meta:user-defined>
    <meta:user-defined meta:name="DC.title">Stemming brief Wetgevings- en werkprogramma van de Europese Commissie voor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4-22</meta:user-defined>
    <meta:user-defined meta:name="DCTERMS.W3CDTF/DCTERMS.issued">2024-02-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24-02-27</meta:user-defined>
    <meta:user-defined meta:name="OVERHEIDop.handelingenItemNummer">11</meta:user-defined>
    <meta:user-defined meta:name="OVERHEIDop.publicationIssue">44</meta:user-defined>
    <meta:user-defined meta:name="OVERHEIDop.publicationName">Handelingen</meta:user-defined>
    <meta:user-defined meta:name="OVERHEIDop.vergaderjaar">2023-2024</meta:user-defined>
    <meta:user-defined meta:name="OVERHEIDop.versieInformatie"/>
  </office:meta>
</office:document-meta>
</file>