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Twee onderzoeksrapporten op het gebied van transgenderzorg</text:p>
        <text:section text:name="onderwerp_id1-2-1-3" text:style-name="onderwerp">
          <text:section text:name="al-groep_id1-2-1-3-1" text:style-name="handelingen_al-groep">
            <text:p text:style-name="handelingen_al">Stemmingen moties Twee onderzoeksrapporten op het gebied van transgender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wee onderzoeksrapporten op het gebied van transgender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ielen over bredere zorgprotocollen voor transgenderzorg aan jongeren (<text:a xlink:href="kst-31016-366" xlink:type="simple">31016</text:a>, nr. <text:a xlink:href="kst-31016-366" xlink:type="simple">366</text:a>);</text:p>
              </text:list-item>
              <text:list-item text:style-override="id1-2-1-3-4-1-2">
                <text:number>-</text:number>
                <text:p text:style-name="handelingen_al">de motie-Diederik van Dijk/Bikker over nauwe betrokkenheid van zorgverzekeraars bij de herziening van de kwaliteitsstandaard Transgenderzorg Somatisch (<text:a xlink:href="kst-31016-367" xlink:type="simple">31016</text:a>, nr. <text:a xlink:href="kst-31016-367" xlink:type="simple">367</text:a>);</text:p>
              </text:list-item>
              <text:list-item text:style-override="id1-2-1-3-4-1-3">
                <text:number>-</text:number>
                <text:p text:style-name="handelingen_al">de motie-Diederik van Dijk/Bikker over bij de doorontwikkeling van het kwaliteitskader nadrukkelijk rekenschap geven van de terughoudende benadering in het buitenland ten aanzien van puberteitsremmers (<text:a xlink:href="kst-31016-368" xlink:type="simple">31016</text:a>, nr. <text:a xlink:href="kst-31016-368" xlink:type="simple">368</text:a>);</text:p>
              </text:list-item>
              <text:list-item text:style-override="id1-2-1-3-4-1-4">
                <text:number>-</text:number>
                <text:p text:style-name="handelingen_al">de motie-Hertzberger over gegevens verzamelen om inzicht te krijgen in het aantal diagnoses en behandelingen (<text:a xlink:href="kst-31016-369" xlink:type="simple">31016</text:a>, nr. <text:a xlink:href="kst-31016-369" xlink:type="simple">369</text:a>);</text:p>
              </text:list-item>
              <text:list-item text:style-override="id1-2-1-3-4-1-5">
                <text:number>-</text:number>
                <text:p text:style-name="handelingen_al">de motie-Hertzberger over een onderzoek naar de fysieke en mentale gezondheidsuitkomsten na behandeling met de "Dutch protocol"-methodiek (<text:a xlink:href="kst-31016-370" xlink:type="simple">31016</text:a>, nr. <text:a xlink:href="kst-31016-370" xlink:type="simple">3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Hertzberger stel ik voor haar motie (31016, nr. 36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Tielen (<text:a xlink:href="kst-31016-366" xlink:type="simple">31016</text:a>, nr. <text:a xlink:href="kst-31016-366" xlink:type="simple">36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Volt, D66, NSC, de VVD, het CDA, BBB, JA21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iederik van Dijk/Bikker (<text:a xlink:href="kst-31016-367" xlink:type="simple">31016</text:a>, nr. <text:a xlink:href="kst-31016-367" xlink:type="simple">36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NSC, de ChristenUnie, de SGP, BBB, JA21 en de PVV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iederik van Dijk/Bikker (<text:a xlink:href="kst-31016-368" xlink:type="simple">31016</text:a>, nr. <text:a xlink:href="kst-31016-368" xlink:type="simple">36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de ChristenUnie,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Hertzberger (<text:a xlink:href="kst-31016-370" xlink:type="simple">31016</text:a>, nr. <text:a xlink:href="kst-31016-370" xlink:type="simple">37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NK, NSC, de VVD, de ChristenUnie, de SGP,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4-10</meta:user-defined>
    <meta:user-defined meta:name="DC.title">Stemmingen moties Twee onderzoeksrapporten op het gebied van transgender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2</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366</meta:user-defined>
    <meta:user-defined meta:name="OVERHEIDop.behandeldDossier">31016;367</meta:user-defined>
    <meta:user-defined meta:name="OVERHEIDop.behandeldDossier">31016;368</meta:user-defined>
    <meta:user-defined meta:name="OVERHEIDop.behandeldDossier">31016;369</meta:user-defined>
    <meta:user-defined meta:name="OVERHEIDop.behandeldDossier">31016;370</meta:user-defined>
    <meta:user-defined meta:name="OVERHEIDop.behandeldDossier">31016;369</meta:user-defined>
    <meta:user-defined meta:name="OVERHEID.TaxonomieBeleidsagenda/OVERHEID.category">Zorg en gezondheid | Organisatie en beleid</meta:user-defined>
    <meta:user-defined meta:name="DCTERMS.W3CDTF/OVERHEIDop.datumVergadering">2024-02-27</meta:user-defined>
    <meta:user-defined meta:name="OVERHEIDop.handelingenItemNummer">10</meta:user-defined>
    <meta:user-defined meta:name="OVERHEIDop.publicationIssue">44</meta:user-defined>
    <meta:user-defined meta:name="OVERHEIDop.publicationName">Handelingen</meta:user-defined>
    <meta:user-defined meta:name="OVERHEIDop.vergaderjaar">2023-2024</meta:user-defined>
    <meta:user-defined meta:name="OVERHEIDop.versieInformatie"/>
  </office:meta>
</office:document-meta>
</file>