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Begrotingsonderdeel Asiel en Migratie 2024</text:p>
        <text:section text:name="onderwerp_id1-2-1-3" text:style-name="onderwerp">
          <text:section text:name="al-groep_id1-2-1-3-1" text:style-name="handelingen_al-groep">
            <text:p text:style-name="handelingen_al">Stemmingen moties Begrotingsonderdeel Asiel en Migratie 2024</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onderdeel Asiel en Migratie van de begroting van Justitie en Veiligheid voo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arkuszower over maatregelen om de hoge instroom van alleenstaande minderjarige vreemdelingen terug te dringen (<text:a xlink:href="kst-36410-VI-73" xlink:type="simple">36410-VI</text:a>, nr. <text:a xlink:href="kst-36410-VI-73" xlink:type="simple">73</text:a>);</text:p>
              </text:list-item>
              <text:list-item text:style-override="id1-2-1-3-4-1-2">
                <text:number>-</text:number>
                <text:p text:style-name="handelingen_al">de motie-Eerdmans over uitspreken dat dwang richting gemeenten om asielzoekers op te vangen onaanvaardbaar is (<text:a xlink:href="kst-36410-VI-74" xlink:type="simple">36410-VI</text:a>, nr. <text:a xlink:href="kst-36410-VI-74" xlink:type="simple">74</text:a>);</text:p>
              </text:list-item>
              <text:list-item text:style-override="id1-2-1-3-4-1-3">
                <text:number>-</text:number>
                <text:p text:style-name="handelingen_al">de motie-Eerdmans over in het verdeelbesluit geen asielopvangplekken opleggen als gemeenten die niet vrijwillig aanbieden (<text:a xlink:href="kst-36410-VI-75" xlink:type="simple">36410-VI</text:a>, nr. <text:a xlink:href="kst-36410-VI-75" xlink:type="simple">75</text:a>);</text:p>
              </text:list-item>
              <text:list-item text:style-override="id1-2-1-3-4-1-4">
                <text:number>-</text:number>
                <text:p text:style-name="handelingen_al">de motie-Eerdmans over de spreidingswet zo snel mogelijk intrekken (<text:a xlink:href="kst-36410-VI-76" xlink:type="simple">36410-VI</text:a>, nr. <text:a xlink:href="kst-36410-VI-76" xlink:type="simple">76</text:a>);</text:p>
              </text:list-item>
              <text:list-item text:style-override="id1-2-1-3-4-1-5">
                <text:number>-</text:number>
                <text:p text:style-name="handelingen_al">de motie-Eerdmans over niet overgaan tot het sanctioneren van gemeenten die niet voldoen aan het verdeelbesluit (<text:a xlink:href="kst-36410-VI-77" xlink:type="simple">36410-VI</text:a>, nr. <text:a xlink:href="kst-36410-VI-77" xlink:type="simple">77</text:a>);</text:p>
              </text:list-item>
              <text:list-item text:style-override="id1-2-1-3-4-1-6">
                <text:number>-</text:number>
                <text:p text:style-name="handelingen_al">de motie-Eerdmans over de asielopvang in het voormalige hotel in Albergen per 1 november 2032 definitief stoppen (<text:a xlink:href="kst-36410-VI-78" xlink:type="simple">36410-VI</text:a>, nr. <text:a xlink:href="kst-36410-VI-78" xlink:type="simple">78</text:a>);</text:p>
              </text:list-item>
              <text:list-item text:style-override="id1-2-1-3-4-1-7">
                <text:number>-</text:number>
                <text:p text:style-name="handelingen_al">de motie-Brekelmans/Veldkamp over transnationale mensensmokkelorganisaties en daartoe behorende mensensmokkelaars op de sanctielijst van de EU plaatsen (<text:a xlink:href="kst-36410-VI-79" xlink:type="simple">36410-VI</text:a>, nr. <text:a xlink:href="kst-36410-VI-79" xlink:type="simple">79</text:a>);</text:p>
              </text:list-item>
              <text:list-item text:style-override="id1-2-1-3-4-1-8">
                <text:number>-</text:number>
                <text:p text:style-name="handelingen_al">de motie-Brekelmans over informatie uit mobiele telefoons gebruiken ten behoeve van het toetsen van het asielrelaas (<text:a xlink:href="kst-36410-VI-80" xlink:type="simple">36410-VI</text:a>, nr. <text:a xlink:href="kst-36410-VI-80" xlink:type="simple">80</text:a>);</text:p>
              </text:list-item>
              <text:list-item text:style-override="id1-2-1-3-4-1-9">
                <text:number>-</text:number>
                <text:p text:style-name="handelingen_al">de motie-Piri over de Kamer informeren hoe de achterstanden bij de BRP-registratie weggewerkt zullen worden (<text:a xlink:href="kst-36410-VI-81" xlink:type="simple">36410-VI</text:a>, nr. <text:a xlink:href="kst-36410-VI-81" xlink:type="simple">81</text:a>);</text:p>
              </text:list-item>
              <text:list-item text:style-override="id1-2-1-3-4-1-10">
                <text:number>-</text:number>
                <text:p text:style-name="handelingen_al">de motie-Piri over bij het realiseren van doorstroomlocaties zo veel mogelijk rekening houden met de taakstelling van gemeenten wat betreft statushouders (<text:a xlink:href="kst-36410-VI-82" xlink:type="simple">36410-VI</text:a>, nr. <text:a xlink:href="kst-36410-VI-82" xlink:type="simple">82</text:a>);</text:p>
              </text:list-item>
              <text:list-item text:style-override="id1-2-1-3-4-1-11">
                <text:number>-</text:number>
                <text:p text:style-name="handelingen_al">de motie-Piri over vóór uitbreiding van de pbl-locaties garanderen dat discriminatoire en onrechtstatelijke procedures geen onderdeel zijn van de aanpak van overlastgevende asielzoekers (<text:a xlink:href="kst-36410-VI-83" xlink:type="simple">36410-VI</text:a>, nr. <text:a xlink:href="kst-36410-VI-83" xlink:type="simple">83</text:a>);</text:p>
              </text:list-item>
              <text:list-item text:style-override="id1-2-1-3-4-1-12">
                <text:number>-</text:number>
                <text:p text:style-name="handelingen_al">de motie-Podt over voorlichting aan werkgevers in gemeenten met asielopvang over de mogelijkheden om asielzoekers in dienst te nemen (<text:a xlink:href="kst-36410-VI-84" xlink:type="simple">36410-VI</text:a>, nr. <text:a xlink:href="kst-36410-VI-84" xlink:type="simple">84</text:a>);</text:p>
              </text:list-item>
              <text:list-item text:style-override="id1-2-1-3-4-1-13">
                <text:number>-</text:number>
                <text:p text:style-name="handelingen_al">de motie-Veldkamp c.s. over de rechtsmacht voor mensensmokkel zodanig inrichten dat criminele mensensmokkelaars effectiever kunnen worden opgespoord, vervolgd en bestraft (<text:a xlink:href="kst-36410-VI-85" xlink:type="simple">36410-VI</text:a>, nr. <text:a xlink:href="kst-36410-VI-85" xlink:type="simple">85</text:a>);</text:p>
              </text:list-item>
              <text:list-item text:style-override="id1-2-1-3-4-1-14">
                <text:number>-</text:number>
                <text:p text:style-name="handelingen_al">de motie-Diederik van Dijk over bezien hoe de verslagen van de gesprekken van de regietafels voortaan openbaar kunnen worden gemaakt (<text:a xlink:href="kst-36410-VI-86" xlink:type="simple">36410-VI</text:a>, nr. <text:a xlink:href="kst-36410-VI-86" xlink:type="simple">86</text:a>);</text:p>
              </text:list-item>
              <text:list-item text:style-override="id1-2-1-3-4-1-15">
                <text:number>-</text:number>
                <text:p text:style-name="handelingen_al">de motie-Diederik van Dijk over zich op Europees niveau inzetten om bevolkingsdichtheid mee te wegen bij de verdeling van asielzoekers (<text:a xlink:href="kst-36410-VI-87" xlink:type="simple">36410-VI</text:a>, nr. <text:a xlink:href="kst-36410-VI-87" xlink:type="simple">87</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2 febr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heer Eerdmans heeft behoefte aan een stemverklaring. Ik geef graag het woord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Eerdmans</text:span>
               </text:span> (<text:span text:style-name="politiek">JA21</text:span>):</text:p>
          <text:section text:name="tekst_id1-2-1-6-2" text:style-name="handelingen_tekst">
            <text:section text:name="al-groep_id1-2-1-6-2-1" text:style-name="handelingen_al-groep">
              <text:p text:style-name="handelingen_al">De heer <text:span text:style-name="nadrukvet">Eerdmans</text:span> (JA21):</text:p>
              <text:p text:style-name="handelingen_al">Voorzitter, bedankt. Ik wil wat zeggen over de motie op stuk nr. 86, van de heer Van Dijk. Die gaat over het fenomeen dat er aan allerlei tafels momenteel gepraat wordt over de dwangwet, dus over de spreidingswet. De uitvoering daarvan is een behoorlijk schimmenspel aan het worden. Deelnemers weten niet goed wat er nu precies wordt opgeschreven en wordt uitgevoerd naar aanleiding van die gesprekken. Het lijkt vrijblijvend, maar niemand weet het precies. Wij hechten, net als de SGP, zeer aan meer transparantie in dit opzicht, zodat provincies en gemeentes beter weten waar ze zich op moeten voorbereiden, want dit gaat op een zeer onzichtbare, duistere wijze. Kortom, wij stemmen graag voor deze mo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t is genoteer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arkuszower (<text:a xlink:href="kst-36410-VI-73" xlink:type="simple">36410-VI</text:a>, nr. <text:a xlink:href="kst-36410-VI-73" xlink:type="simple">7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NSC, de VVD,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Eerdmans (<text:a xlink:href="kst-36410-VI-74" xlink:type="simple">36410-VI</text:a>, nr. <text:a xlink:href="kst-36410-VI-74" xlink:type="simple">7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Eerdmans (<text:a xlink:href="kst-36410-VI-75" xlink:type="simple">36410-VI</text:a>, nr. <text:a xlink:href="kst-36410-VI-75" xlink:type="simple">7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erdmans (<text:a xlink:href="kst-36410-VI-76" xlink:type="simple">36410-VI</text:a>, nr. <text:a xlink:href="kst-36410-VI-76" xlink:type="simple">7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Eerdmans (<text:a xlink:href="kst-36410-VI-77" xlink:type="simple">36410-VI</text:a>, nr. <text:a xlink:href="kst-36410-VI-77" xlink:type="simple">7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erdmans (<text:a xlink:href="kst-36410-VI-78" xlink:type="simple">36410-VI</text:a>, nr. <text:a xlink:href="kst-36410-VI-78" xlink:type="simple">7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NSC, de SGP, BBB, JA21, FVD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rekelmans/Veldkamp (<text:a xlink:href="kst-36410-VI-79" xlink:type="simple">36410-VI</text:a>, nr. <text:a xlink:href="kst-36410-VI-79" xlink:type="simple">7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eze motie hebben gestemd en de leden van de fractie van de PvdD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rekelmans (<text:a xlink:href="kst-36410-VI-80" xlink:type="simple">36410-VI</text:a>, nr. <text:a xlink:href="kst-36410-VI-80" xlink:type="simple">8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Piri (<text:a xlink:href="kst-36410-VI-81" xlink:type="simple">36410-VI</text:a>, nr. <text:a xlink:href="kst-36410-VI-81" xlink:type="simple">81</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Piri (<text:a xlink:href="kst-36410-VI-82" xlink:type="simple">36410-VI</text:a>, nr. <text:a xlink:href="kst-36410-VI-82" xlink:type="simple">82</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Piri (<text:a xlink:href="kst-36410-VI-83" xlink:type="simple">36410-VI</text:a>, nr. <text:a xlink:href="kst-36410-VI-83" xlink:type="simple">83</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Podt (<text:a xlink:href="kst-36410-VI-84" xlink:type="simple">36410-VI</text:a>, nr. <text:a xlink:href="kst-36410-VI-84" xlink:type="simple">84</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eldkamp c.s. (<text:a xlink:href="kst-36410-VI-85" xlink:type="simple">36410-VI</text:a>, nr. <text:a xlink:href="kst-36410-VI-85" xlink:type="simple">85</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D66, NSC, de VVD, de ChristenUnie, de SGP, het CDA, BBB, JA21, FVD en de PVV voor deze motie hebben gestemd en de leden van de fractie van Volt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Diederik van Dijk (<text:a xlink:href="kst-36410-VI-86" xlink:type="simple">36410-VI</text:a>, nr. <text:a xlink:href="kst-36410-VI-86" xlink:type="simple">86</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BBB, JA21, FVD en de PVV voor deze motie hebben gestemd en de leden van de fractie van DENK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Diederik van Dijk (<text:a xlink:href="kst-36410-VI-87" xlink:type="simple">36410-VI</text:a>, nr. <text:a xlink:href="kst-36410-VI-87" xlink:type="simple">87</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66, NSC, de VVD, de SGP, het CDA,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9</meta:user-defined>
    <meta:user-defined meta:name="DC.title">Stemmingen moties Begrotingsonderdeel Asiel en Migratie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73</meta:user-defined>
    <meta:user-defined meta:name="OVERHEIDop.behandeldDossier">36410-VI;74</meta:user-defined>
    <meta:user-defined meta:name="OVERHEIDop.behandeldDossier">36410-VI;75</meta:user-defined>
    <meta:user-defined meta:name="OVERHEIDop.behandeldDossier">36410-VI;76</meta:user-defined>
    <meta:user-defined meta:name="OVERHEIDop.behandeldDossier">36410-VI;77</meta:user-defined>
    <meta:user-defined meta:name="OVERHEIDop.behandeldDossier">36410-VI;78</meta:user-defined>
    <meta:user-defined meta:name="OVERHEIDop.behandeldDossier">36410-VI;79</meta:user-defined>
    <meta:user-defined meta:name="OVERHEIDop.behandeldDossier">36410-VI;80</meta:user-defined>
    <meta:user-defined meta:name="OVERHEIDop.behandeldDossier">36410-VI;81</meta:user-defined>
    <meta:user-defined meta:name="OVERHEIDop.behandeldDossier">36410-VI;82</meta:user-defined>
    <meta:user-defined meta:name="OVERHEIDop.behandeldDossier">36410-VI;83</meta:user-defined>
    <meta:user-defined meta:name="OVERHEIDop.behandeldDossier">36410-VI;84</meta:user-defined>
    <meta:user-defined meta:name="OVERHEIDop.behandeldDossier">36410-VI;85</meta:user-defined>
    <meta:user-defined meta:name="OVERHEIDop.behandeldDossier">36410-VI;86</meta:user-defined>
    <meta:user-defined meta:name="OVERHEIDop.behandeldDossier">36410-VI;87</meta:user-defined>
    <meta:user-defined meta:name="OVERHEID.TaxonomieBeleidsagenda/OVERHEID.category">Financiën | Begroting</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4-02-15</meta:user-defined>
    <meta:user-defined meta:name="OVERHEIDop.handelingenItemNummer">9</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