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5-2-11-1">
      <text:list-level-style-bullet text:bullet-char="-" text:level="1">
        <style:list-level-properties text:min-label-width="10mm"/>
      </text:list-level-style-bullet>
    </text:list-style>
    <text:list-style style:name="id1-2-1-5-2-11-1-1">
      <text:list-level-style-bullet text:bullet-char="-" text:level="1">
        <style:list-level-properties text:min-label-width="10mm"/>
      </text:list-level-style-bullet>
    </text:list-style>
    <text:list-style style:name="id1-2-1-5-2-11-1-2">
      <text:list-level-style-bullet text:bullet-char="-" text:level="1">
        <style:list-level-properties text:min-label-width="10mm"/>
      </text:list-level-style-bullet>
    </text:list-style>
    <text:list-style style:name="id1-2-1-5-2-11-1-3">
      <text:list-level-style-bullet text:bullet-char="-" text:level="1">
        <style:list-level-properties text:min-label-width="10mm"/>
      </text:list-level-style-bullet>
    </text:list-style>
    <text:list-style style:name="id1-2-1-5-2-11-1-4">
      <text:list-level-style-bullet text:bullet-char="-" text:level="1">
        <style:list-level-properties text:min-label-width="10mm"/>
      </text:list-level-style-bullet>
    </text:list-style>
    <text:list-style style:name="id1-2-1-5-2-1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Begroting VWS 2024, onderdeel Sport en Bewegen</text:p>
        <text:section text:name="onderwerp_id1-2-1-3" text:style-name="onderwerp">
          <text:section text:name="al-groep_id1-2-1-3-1" text:style-name="handelingen_al-groep">
            <text:p text:style-name="handelingen_al">Stemmingen moties Begroting VWS 2024, onderdeel Sport en Bewe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onderdeel Sport en Bewegen van de begroting van Volksgezondheid, Welzijn en Sport voo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 c.s. over komen tot een meerjarige strategie voor sportverenigingen (<text:a xlink:href="kst-36410-XVI-115" xlink:type="simple">36410-XVI</text:a>, nr. <text:a xlink:href="kst-36410-XVI-115" xlink:type="simple">115</text:a>);</text:p>
              </text:list-item>
              <text:list-item text:style-override="id1-2-1-3-4-1-2">
                <text:number>-</text:number>
                <text:p text:style-name="handelingen_al">de motie-Mohandis/Van Nispen over met een plan komen om zwembaden in publieke handen te houden (<text:a xlink:href="kst-36410-XVI-116" xlink:type="simple">36410-XVI</text:a>, nr. <text:a xlink:href="kst-36410-XVI-116" xlink:type="simple">116</text:a>);</text:p>
              </text:list-item>
              <text:list-item text:style-override="id1-2-1-3-4-1-3">
                <text:number>-</text:number>
                <text:p text:style-name="handelingen_al">de motie-Mohandis/Van Nispen over onderzoek doen naar een zwembadfonds van Rijk en gemeenten voor publieke zwembaden (<text:a xlink:href="kst-36410-XVI-117" xlink:type="simple">36410-XVI</text:a>, nr. <text:a xlink:href="kst-36410-XVI-117" xlink:type="simple">117</text:a>);</text:p>
              </text:list-item>
              <text:list-item text:style-override="id1-2-1-3-4-1-4">
                <text:number>-</text:number>
                <text:p text:style-name="handelingen_al">de motie-Mohandis over alle gemeenten zwemlessen laten aanbieden aan kinderen uit huishoudens met een lager inkomen (<text:a xlink:href="kst-36410-XVI-118" xlink:type="simple">36410-XVI</text:a>, nr. <text:a xlink:href="kst-36410-XVI-118" xlink:type="simple">118</text:a>);</text:p>
              </text:list-item>
              <text:list-item text:style-override="id1-2-1-3-4-1-5">
                <text:number>-</text:number>
                <text:p text:style-name="handelingen_al">de motie-Paulusma over in Europees verband regels voor transfers met Rusland opstellen voor alle voetbalclubs (<text:a xlink:href="kst-36410-XVI-119" xlink:type="simple">36410-XVI</text:a>, nr. <text:a xlink:href="kst-36410-XVI-119" xlink:type="simple">119</text:a>);</text:p>
              </text:list-item>
              <text:list-item text:style-override="id1-2-1-3-4-1-6">
                <text:number>-</text:number>
                <text:p text:style-name="handelingen_al">de motie-Paulusma over geen kabinetsafvaardiging sturen naar het WK 2034 indien Saudi-Arabië geen significante verbetering vertoont (<text:a xlink:href="kst-36410-XVI-120" xlink:type="simple">36410-XVI</text:a>, nr. <text:a xlink:href="kst-36410-XVI-120" xlink:type="simple">120</text:a>);</text:p>
              </text:list-item>
              <text:list-item text:style-override="id1-2-1-3-4-1-7">
                <text:number>-</text:number>
                <text:p text:style-name="handelingen_al">de motie-Olger van Dijk c.s. over onderzoek naar een revolverend fonds voor verduurzaming en toegankelijkheid van sportaccommodaties (<text:a xlink:href="kst-36410-XVI-121" xlink:type="simple">36410-XVI</text:a>, nr. <text:a xlink:href="kst-36410-XVI-121" xlink:type="simple">121</text:a>);</text:p>
              </text:list-item>
              <text:list-item text:style-override="id1-2-1-3-4-1-8">
                <text:number>-</text:number>
                <text:p text:style-name="handelingen_al">de motie-Inge van Dijk/Mohandis over onderzoeken welke elementen speeltuinen moeten bevatten om kinderen uit te dagen om te gaan buitenspelen (<text:a xlink:href="kst-36410-XVI-122" xlink:type="simple">36410-XVI</text:a>, nr. <text:a xlink:href="kst-36410-XVI-122" xlink:type="simple">122</text:a>);</text:p>
              </text:list-item>
              <text:list-item text:style-override="id1-2-1-3-4-1-9">
                <text:number>-</text:number>
                <text:p text:style-name="handelingen_al">de motie-Inge van Dijk/Van Nispen over het uitwerken van voorstellen aangaande het aankomende tekort aan sportaccommodaties (<text:a xlink:href="kst-36410-XVI-123" xlink:type="simple">36410-XVI</text:a>, nr. <text:a xlink:href="kst-36410-XVI-123" xlink:type="simple">123</text:a>);</text:p>
              </text:list-item>
              <text:list-item text:style-override="id1-2-1-3-4-1-10">
                <text:number>-</text:number>
                <text:p text:style-name="handelingen_al">de motie-Inge van Dijk c.s. over op korte termijn perspectief bieden aan wielerkoersen zodat deze doorgang kunnen blijven vinden (<text:a xlink:href="kst-36410-XVI-124" xlink:type="simple">36410-XVI</text:a>, nr. <text:a xlink:href="kst-36410-XVI-124" xlink:type="simple">124</text:a>);</text:p>
              </text:list-item>
              <text:list-item text:style-override="id1-2-1-3-4-1-11">
                <text:number>-</text:number>
                <text:p text:style-name="handelingen_al">de motie-Van Nispen/Mohandis over sportaccommodaties blijven ondersteunen om te voorkomen dat ze in problemen komen of zelfs moeten sluiten vanwege hoge energiekosten (<text:a xlink:href="kst-36410-XVI-125" xlink:type="simple">36410-XVI</text:a>, nr. <text:a xlink:href="kst-36410-XVI-125" xlink:type="simple">125</text:a>);</text:p>
              </text:list-item>
              <text:list-item text:style-override="id1-2-1-3-4-1-12">
                <text:number>-</text:number>
                <text:p text:style-name="handelingen_al">de motie-Van Nispen/Mohandis over onderzoeken op welke manieren zorgverzekeraars nu kunnen investeren in sport en bewegen (<text:a xlink:href="kst-36410-XVI-126" xlink:type="simple">36410-XVI</text:a>, nr. <text:a xlink:href="kst-36410-XVI-126" xlink:type="simple">126</text:a>);</text:p>
              </text:list-item>
              <text:list-item text:style-override="id1-2-1-3-4-1-13">
                <text:number>-</text:number>
                <text:p text:style-name="handelingen_al">de motie-Van Nispen/Mohandis over in overleg met het onderwijs scenario's opstellen om schoolzwemmen op termijn weer in te voeren (<text:a xlink:href="kst-36410-XVI-127" xlink:type="simple">36410-XVI</text:a>, nr. <text:a xlink:href="kst-36410-XVI-127" xlink:type="simple">127</text:a>);</text:p>
              </text:list-item>
              <text:list-item text:style-override="id1-2-1-3-4-1-14">
                <text:number>-</text:number>
                <text:p text:style-name="handelingen_al">de motie-Van Nispen/Paulusma over het structureel waarborgen van de gedragsinterventie van KNVB en Bureau Halt bij jongeren die zich misdragen op het veld (<text:a xlink:href="kst-36410-XVI-129" xlink:type="simple">36410-XVI</text:a>, nr. <text:a xlink:href="kst-36410-XVI-129" xlink:type="simple">12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2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Mohandis c.s. (<text:a xlink:href="kst-36410-XVI-115" xlink:type="simple">36410-XVI</text:a>, nr. <text:a xlink:href="kst-36410-XVI-115" xlink:type="simple">11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en groot deel van de sportverenigingen zich zorgen maakt over of zij in de toekomst nog wel overeind kunnen blijven;</text:p>
              <text:p text:style-name="handelingen_al-groep_bottom"/>
            </text:section>
            <text:section text:name="al-groep_id1-2-1-5-2-5" text:style-name="handelingen_al-groep">
              <text:p text:style-name="handelingen_al">constaterende dat steeds meer sportverenigingen voor grote uitdagingen staan omtrent verduurzaming, betaalbaarheid en toenemende lasten door bureaucratie;</text:p>
              <text:p text:style-name="handelingen_al-groep_bottom"/>
            </text:section>
            <text:section text:name="al-groep_id1-2-1-5-2-6" text:style-name="handelingen_al-groep">
              <text:p text:style-name="handelingen_al">overwegende dat onder andere RVVB en BAV, NOC*NSF en Motivaction eerder de oproep hebben gedaan om sportverenigingen gerichter te ondersteunen;</text:p>
              <text:p text:style-name="handelingen_al-groep_bottom"/>
            </text:section>
            <text:section text:name="al-groep_id1-2-1-5-2-7" text:style-name="handelingen_al-groep">
              <text:p text:style-name="handelingen_al">overwegende dat de Kamer meerdere moties heeft aangenomen, over onder andere landelijke regie en sturing op het verduurzamen van sportclubs, het verruimen van sport en cultuurfondsen, het schrappen van onnodige bureaucratie en het verruimen van de BOSA-regeling;</text:p>
              <text:p text:style-name="handelingen_al-groep_bottom"/>
            </text:section>
            <text:section text:name="al-groep_id1-2-1-5-2-8" text:style-name="handelingen_al-groep">
              <text:p text:style-name="handelingen_al">overwegende dat de noodhulp voor sportverenigingen eenmalig was en deze in 2024 niet meer geldt;</text:p>
              <text:p text:style-name="handelingen_al-groep_bottom"/>
            </text:section>
            <text:section text:name="al-groep_id1-2-1-5-2-9" text:style-name="handelingen_al-groep">
              <text:p text:style-name="handelingen_al">verzoekt de regering om, in samenspraak met vertegenwoordigers van de sportverenigingen zoals de RVVB en BAV, te komen tot een samenhangende uitvoering van de gedane toezeggingen en aangenomen moties en een meerjarige strategie voor sportverenigingen;</text:p>
              <text:p text:style-name="handelingen_al-groep_bottom"/>
            </text:section>
            <text:section text:name="al-groep_id1-2-1-5-2-10" text:style-name="handelingen_al-groep">
              <text:p text:style-name="handelingen_al">verzoekt de regering tevens in dit traject naar een meerjarige strategie voor sportverenigingen rekening te houden met en aandacht te hebben voor de meest genoemde noodkreten vanuit sportverengingen, zoals:</text:p>
              <text:p text:style-name="handelingen_al-groep_bottom"/>
            </text:section>
            <text:section text:name="al-groep_id1-2-1-5-2-11" text:style-name="handelingen_al-groep">
              <text:list text:style-name="id1-2-1-5-2-11-1">
                <text:list-item text:style-override="id1-2-1-5-2-11-1-1">
                  <text:number>-</text:number>
                  <text:p text:style-name="handelingen_al">landelijke regie en sturing op het verduurzamen van sportaccommodaties waar nodig;</text:p>
                </text:list-item>
                <text:list-item text:style-override="id1-2-1-5-2-11-1-2">
                  <text:number>-</text:number>
                  <text:p text:style-name="handelingen_al">de financiële gezondheid van sportverenigingen op lange termijn;</text:p>
                </text:list-item>
                <text:list-item text:style-override="id1-2-1-5-2-11-1-3">
                  <text:number>-</text:number>
                  <text:p text:style-name="handelingen_al">het ontlasten van de vrijwilligers en bestuurders met onnodige regelgeving en aanvragen;</text:p>
                </text:list-item>
                <text:list-item text:style-override="id1-2-1-5-2-11-1-4">
                  <text:number>-</text:number>
                  <text:p text:style-name="handelingen_al">gemeenten wijzen op de wettelijke mogelijkheid om het lage ozb-tarief voor verenigingen te hanteren;</text:p>
                </text:list-item>
                <text:list-item text:style-override="id1-2-1-5-2-11-1-5">
                  <text:number>-</text:number>
                  <text:p text:style-name="handelingen_al">sport- en cultuurfondsen ook aan laten sluiten op de leeftijden 18 tot 21 jaar,</text:p>
                </text:list-item>
              </text:list>
              <text:p text:style-name="handelingen_al-groep_bottom"/>
            </text:section>
            <text:section text:name="al-groep_id1-2-1-5-2-12"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XVI-134" xlink:type="simple">134</text:a>, was nr. 115 (<text:a xlink:href="kst-36410-XVI-134" xlink:type="simple">36410-XV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Nispen/Mohandis (<text:a xlink:href="kst-36410-XVI-127" xlink:type="simple">36410-XVI</text:a>, nr. <text:a xlink:href="kst-36410-XVI-127" xlink:type="simple">127</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kinderen uit gezinnen met een laag inkomen twaalf keer zo vaak geen zwemdiploma hebben als kinderen uit gezinnen met een hoog inkomen;</text:p>
              <text:p text:style-name="handelingen_al-groep_bottom"/>
            </text:section>
            <text:section text:name="al-groep_id1-2-1-6-2-5" text:style-name="handelingen_al-groep">
              <text:p text:style-name="handelingen_al">overwegende dat uit het SEO-onderzoek blijkt dat de zwemveiligheid door het herinvoeren van schoolzwemmen zou toenemen, terwijl de klassenverschillen op het gebied van zwemvaardigheid zouden afnemen;</text:p>
              <text:p text:style-name="handelingen_al-groep_bottom"/>
            </text:section>
            <text:section text:name="al-groep_id1-2-1-6-2-6" text:style-name="handelingen_al-groep">
              <text:p text:style-name="handelingen_al">overwegende dat uit dit onderzoek ook blijkt dat de kosten voor de overheid op z'n minst grotendeels worden gecompenseerd door besparingen voor ouders en dat er dus geen sprake zou zijn van hoge extra kosten, maar vooral van een verschuiving;</text:p>
              <text:p text:style-name="handelingen_al-groep_bottom"/>
            </text:section>
            <text:section text:name="al-groep_id1-2-1-6-2-7" text:style-name="handelingen_al-groep">
              <text:p text:style-name="handelingen_al">verzoekt de regering om in overleg met het onderwijs realistische scenario's op te stellen om schoolzwemmen op termijn weer in te voeren, en deze voor de begrotingsbehandeling aan de Kamer te stur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410-XVI-135" xlink:type="simple">135</text:a>, was nr. 127 (<text:a xlink:href="kst-36410-XVI-135" xlink:type="simple">36410-XVI</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Mohandis c.s. (<text:a xlink:href="kst-36410-XVI-134" xlink:type="simple">36410-XVI</text:a>, nr. <text:a xlink:href="kst-36410-XVI-134" xlink:type="simple">134</text:a>, was nr. 11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en de PVV voor deze gewijzigd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heer Mohandis staat al kl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ohammed</text:span>
                  <text:span text:style-name="achternaam">Mohandi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Mohandis</text:span> (GroenLinks-PvdA):</text:p>
              <text:p text:style-name="handelingen_al">Voorzitter. Deze motie was ontraden door de minister. Wij denken dat het goed zou zijn als ze aan de slag gaat met deze motie. Dank u wel. En dank voor de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Wat betekent dit precies? Wilt u ook een brief of zo, meneer Mohand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ohammed</text:span>
                  <text:span text:style-name="achternaam">Mohandi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Mohandis</text:span> (GroenLinks-PvdA):</text:p>
              <text:p text:style-name="handelingen_al">Als ze ermee aan de slag gaat, hoef ik geen brief. Nee, zonder gekkigheid: uiteraard krijg ik graag een brie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 zal ik dit gedeelte van het stenogram doorgelei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ohandis/Van Nispen (<text:a xlink:href="kst-36410-XVI-116" xlink:type="simple">36410-XVI</text:a>, nr. <text:a xlink:href="kst-36410-XVI-116" xlink:type="simple">11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e ChristenUnie, het CDA, JA21, FVD en de PVV voor deze motie hebben gestemd en de leden van de overige fracties ertegen, zodat zij is aangenomen.</text:p>
            <text:p text:style-name="handelingen_al-groep_bottom"/>
          </text:section>
          <text:p text:style-name="handelingen_tekst_bottom"/>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Meneer Mohandis, u heeft geoefe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ohammed</text:span>
                  <text:span text:style-name="achternaam">Mohandis</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Mohandis</text:span> (GroenLinks-PvdA):</text:p>
              <text:p text:style-name="handelingen_al">Het diploma is binnen. Nu mijn veterstrikdiploma nog. Zonder gekkigheid: deze motie, om zwembaden in publieke handen te houden, is strikt ontraden, maar het is wel een belangrijke motie. Dus ook in dit geval krijg ik graag een brief van het kabinet over hoe het hier uitvoering aan gaat ge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Heel goed. Ik zal dit deel van het stenogram doorgeleiden naar het kabine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ohandis/Van Nispen (<text:a xlink:href="kst-36410-XVI-117" xlink:type="simple">36410-XVI</text:a>, nr. <text:a xlink:href="kst-36410-XVI-117" xlink:type="simple">117</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Mohandis (<text:a xlink:href="kst-36410-XVI-118" xlink:type="simple">36410-XVI</text:a>, nr. <text:a xlink:href="kst-36410-XVI-118" xlink:type="simple">11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aulusma (<text:a xlink:href="kst-36410-XVI-119" xlink:type="simple">36410-XVI</text:a>, nr. <text:a xlink:href="kst-36410-XVI-119" xlink:type="simple">11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aulusma (<text:a xlink:href="kst-36410-XVI-120" xlink:type="simple">36410-XVI</text:a>, nr. <text:a xlink:href="kst-36410-XVI-120" xlink:type="simple">120</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66, de ChristenUnie, JA21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Olger van Dijk c.s. (<text:a xlink:href="kst-36410-XVI-121" xlink:type="simple">36410-XVI</text:a>, nr. <text:a xlink:href="kst-36410-XVI-121" xlink:type="simple">121</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Inge van Dijk/Mohandis (<text:a xlink:href="kst-36410-XVI-122" xlink:type="simple">36410-XVI</text:a>, nr. <text:a xlink:href="kst-36410-XVI-122" xlink:type="simple">122</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VVD, de SGP, het CDA, JA21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Inge van Dijk/Van Nispen (<text:a xlink:href="kst-36410-XVI-123" xlink:type="simple">36410-XVI</text:a>, nr. <text:a xlink:href="kst-36410-XVI-123" xlink:type="simple">123</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Inge van Dijk c.s. (<text:a xlink:href="kst-36410-XVI-124" xlink:type="simple">36410-XVI</text:a>, nr. <text:a xlink:href="kst-36410-XVI-124" xlink:type="simple">124</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NSC,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Nispen/Mohandis (<text:a xlink:href="kst-36410-XVI-125" xlink:type="simple">36410-XVI</text:a>, nr. <text:a xlink:href="kst-36410-XVI-125" xlink:type="simple">125</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Nispen/Mohandis (<text:a xlink:href="kst-36410-XVI-126" xlink:type="simple">36410-XVI</text:a>, nr. <text:a xlink:href="kst-36410-XVI-126" xlink:type="simple">126</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de ChristenUnie, het CDA, JA21 en FVD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Van Nispen/Mohandis (<text:a xlink:href="kst-36410-XVI-135" xlink:type="simple">36410-XVI</text:a>, nr. <text:a xlink:href="kst-36410-XVI-135" xlink:type="simple">135</text:a>, was nr. 127).</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Nispen/Paulusma (<text:a xlink:href="kst-36410-XVI-129" xlink:type="simple">36410-XVI</text:a>, nr. <text:a xlink:href="kst-36410-XVI-129" xlink:type="simple">129</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8</meta:user-defined>
    <meta:user-defined meta:name="DC.title">Stemmingen moties Begroting VWS 2024, onderdeel Sport en Be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VI;115</meta:user-defined>
    <meta:user-defined meta:name="OVERHEIDop.behandeldDossier">36410-XVI;116</meta:user-defined>
    <meta:user-defined meta:name="OVERHEIDop.behandeldDossier">36410-XVI;117</meta:user-defined>
    <meta:user-defined meta:name="OVERHEIDop.behandeldDossier">36410-XVI;118</meta:user-defined>
    <meta:user-defined meta:name="OVERHEIDop.behandeldDossier">36410-XVI;119</meta:user-defined>
    <meta:user-defined meta:name="OVERHEIDop.behandeldDossier">36410-XVI;120</meta:user-defined>
    <meta:user-defined meta:name="OVERHEIDop.behandeldDossier">36410-XVI;121</meta:user-defined>
    <meta:user-defined meta:name="OVERHEIDop.behandeldDossier">36410-XVI;122</meta:user-defined>
    <meta:user-defined meta:name="OVERHEIDop.behandeldDossier">36410-XVI;123</meta:user-defined>
    <meta:user-defined meta:name="OVERHEIDop.behandeldDossier">36410-XVI;124</meta:user-defined>
    <meta:user-defined meta:name="OVERHEIDop.behandeldDossier">36410-XVI;125</meta:user-defined>
    <meta:user-defined meta:name="OVERHEIDop.behandeldDossier">36410-XVI;126</meta:user-defined>
    <meta:user-defined meta:name="OVERHEIDop.behandeldDossier">36410-XVI;127</meta:user-defined>
    <meta:user-defined meta:name="OVERHEIDop.behandeldDossier">36410-XVI;129</meta:user-defined>
    <meta:user-defined meta:name="OVERHEIDop.behandeldDossier">36410-XVI;134</meta:user-defined>
    <meta:user-defined meta:name="OVERHEIDop.behandeldDossier">36410-XVI;135</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4-02-15</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