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poëziegriffie heeft weer een prachtig gedicht geselecteerd. Ga er maar eens even lekker voor zitten. Straks debatteren wij over oversterfte en dit is een mooi kort gedicht, dat gaat over sterfte. Het is van J.J.L. ten Kate, een dominee uit de negentiende eeuw. We gaan steeds verder terug. Luister!</text:p>
              <text:p text:style-name="handelingen_al-groep_bottom"/>
            </text:section>
            <text:section text:name="al-groep_id1-2-1-5-2-2" text:style-name="handelingen_al-groep">
              <text:p text:style-name="handelingen_al">Ik was gestorven</text:p>
              <text:p text:style-name="handelingen_al">Van minneweelde;</text:p>
              <text:p text:style-name="handelingen_al">En lag begraven</text:p>
              <text:p text:style-name="handelingen_al">In liefjes armen;</text:p>
              <text:p text:style-name="handelingen_al">En ziet, daar wekten</text:p>
              <text:p text:style-name="handelingen_al">Me op eens haar kusjes,</text:p>
              <text:p text:style-name="handelingen_al">En in haar oogjes</text:p>
              <text:p text:style-name="handelingen_al">Zag ik de hemel.</text:p>
              <text:p text:style-name="handelingen_al-groep_bottom"/>
            </text:section>
            <text:section text:name="al-groep_id1-2-1-5-2-3" text:style-name="handelingen_al-groep">
              <text:p text:style-name="handelingen_al">J.J.L. ten Kate (1819-1889).</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5</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