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Raad Buitenlandse Zaken Handel</text:p>
        <text:section text:name="onderwerp_id1-2-1-3" text:style-name="onderwerp">
          <text:section text:name="al-groep_id1-2-1-3-1" text:style-name="handelingen_al-groep">
            <text:p text:style-name="handelingen_al">Stemmingen moties Raad Buitenlandse Zaken Hand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Hand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uinman over afzien van een voor Nederland visserijbeperkende inbreng (<text:a xlink:href="kst-21501-02-2831" xlink:type="simple">21501-02</text:a>, nr. <text:a xlink:href="kst-21501-02-2831" xlink:type="simple">2831</text:a>);</text:p>
              </text:list-item>
              <text:list-item text:style-override="id1-2-1-3-4-1-2">
                <text:number>-</text:number>
                <text:p text:style-name="handelingen_al">de motie-Tuinman over in de gesprekken over de groene handelsagenda inzetten op "goede handel", waarbij strategische autonomie, voedselzekerheid, en lokaal eigenaarschap leidend zijn (<text:a xlink:href="kst-21501-02-2832" xlink:type="simple">21501-02</text:a>, nr. <text:a xlink:href="kst-21501-02-2832" xlink:type="simple">2832</text:a>);</text:p>
              </text:list-item>
              <text:list-item text:style-override="id1-2-1-3-4-1-3">
                <text:number>-</text:number>
                <text:p text:style-name="handelingen_al">de motie-Hirsch/Teunissen over pleiten voor het uitvoeren van een Sustainability Impact Assessment en een Human Rights Impact Assessment voor CEPA in Europees verband (<text:a xlink:href="kst-21501-02-2833" xlink:type="simple">21501-02</text:a>, nr. <text:a xlink:href="kst-21501-02-2833" xlink:type="simple">28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uinman (<text:a xlink:href="kst-21501-02-2831" xlink:type="simple">21501-02</text:a>, nr. <text:a xlink:href="kst-21501-02-2831" xlink:type="simple">283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uinman (<text:a xlink:href="kst-21501-02-2832" xlink:type="simple">21501-02</text:a>, nr. <text:a xlink:href="kst-21501-02-2832" xlink:type="simple">283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irsch/Teunissen (<text:a xlink:href="kst-21501-02-2833" xlink:type="simple">21501-02</text:a>, nr. <text:a xlink:href="kst-21501-02-2833" xlink:type="simple">283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en NSC voor deze motie hebben gestemd en de leden van de overige fracties ertegen, zodat zij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Ik wens jullie allemaal een prettig rec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15.17 uur tot 15.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29</meta:user-defined>
    <meta:user-defined meta:name="DC.title">Stemmingen moties Raad Buitenlandse Zaken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31</meta:user-defined>
    <meta:user-defined meta:name="OVERHEIDop.behandeldDossier">21501-02;2832</meta:user-defined>
    <meta:user-defined meta:name="OVERHEIDop.behandeldDossier">21501-02;2833</meta:user-defined>
    <meta:user-defined meta:name="OVERHEID.TaxonomieBeleidsagenda/OVERHEID.category">Internationaal | Europese zaken</meta:user-defined>
    <meta:user-defined meta:name="DCTERMS.W3CDTF/OVERHEIDop.datumVergadering">2024-02-15</meta:user-defined>
    <meta:user-defined meta:name="OVERHEIDop.handelingenItemNummer">29</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