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Begroting Buitenlandse Handel en Ontwikkelingssamenwerking 2024</text:p>
        <text:section text:name="onderwerp_id1-2-1-3" text:style-name="onderwerp">
          <text:section text:name="al-groep_id1-2-1-3-1" text:style-name="handelingen_al-groep">
            <text:p text:style-name="handelingen_al">Stemmingen Begroting Buitenlandse Handel en Ontwikkelingssamenwerking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Buitenlandse Handel en Ontwikkelingssamenwerking (XVII) voor het jaar 2024 (</text:span><text:a xlink:href="dossier/36410-XVII" xlink:type="simple"><text:span text:style-name="nadrukvet">3641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1 jan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Van Baarle van de fractie van DENK.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dank u wel. Ook bij de begroting van Buitenlandse Handel en Ontwikkelingssamenwerking hebben wij vanuit onze optiek een ernstige principiële kanttekening. Die ziet op de opstelling van de regering inzake de gebeurtenissen op dit moment in Gaza. Het wapenexportbeleid staat nog steeds toe dat er wapens geleverd worden aan de Israëlische regering, die daar op dit moment verschrikkingen mee pleegt in Gaza. Ondanks dit principiële bezwaar zullen we vóór de begroting stemmen omdat wij in deze tijd het belang van ontwikkelingssamenwerking wél willen onderstrep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Dobbe/Hirsch (stuk nr. 50,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het andere op stuk nr. 50 voorkomen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Van Baarle (stuk nr. 14).</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Hirsch (stuk nr. 15).</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Bamenga (stuk nr. 16).</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Ceder (stuk nr. 18,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e ChristenUnie en de SGP voor dit amendement hebben gestemd en de leden van de overige fracties ertegen, zodat het is verworpen.</text:p>
            <text:p text:style-name="handelingen_al-groep_bottom"/>
          </text:section>
          <text:section text:name="al-groep_id1-2-1-16-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NK, Volt, D66, NSC, de VVD, de ChristenUnie, de SGP, het CDA en BBB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26</meta:user-defined>
    <meta:user-defined meta:name="DC.title">Stemmingen Begroting Buitenlandse Handel en Ontwikkelingssamenwerk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I</meta:user-defined>
    <meta:user-defined meta:name="OVERHEIDop.behandeldDossier">36410-XVII;14</meta:user-defined>
    <meta:user-defined meta:name="OVERHEIDop.behandeldDossier">36410-XVII;15</meta:user-defined>
    <meta:user-defined meta:name="OVERHEIDop.behandeldDossier">36410-XVII;16</meta:user-defined>
    <meta:user-defined meta:name="OVERHEIDop.behandeldDossier">36410-XVII;18</meta:user-defined>
    <meta:user-defined meta:name="OVERHEIDop.behandeldDossier">36410-XVII;50</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2-15</meta:user-defined>
    <meta:user-defined meta:name="OVERHEIDop.handelingenItemNummer">26</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