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Begroting Landbouw, Natuur en Voedselkwaliteit en het Diergezondheidsfonds 2024</text:p>
        <text:section text:name="onderwerp_id1-2-1-3" text:style-name="onderwerp">
          <text:section text:name="al-groep_id1-2-1-3-1" text:style-name="handelingen_al-groep">
            <text:p text:style-name="handelingen_al">Stemmingen Begroting Landbouw, Natuur en Voedselkwaliteit en het Diergezondheidsfonds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Landbouw, Natuur en Voedselkwaliteit (XIV) en het Diergezondheidsfonds (F) voor het jaar 2024 (</text:span><text:a xlink:href="dossier/36410-XIV" xlink:type="simple"><text:span text:style-name="nadrukvet">36410-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Omtzigt (stuk nr. 78)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mevrouw Van der Plas, van de fractie van BBB.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Voorzitter. Mijn fractie zal zo meteen voor de LNV-begroting stemmen, want de opgaven die er liggen voor de sector zijn te groot om tegen te stemmen. Ondanks onze stem voor de begroting wil mijn fractie de aantekening verleend krijgen dat wij worden geacht tegen de 1,28 miljard euro aan financiële verplichtingen te stemmen die het kabinet aangaat in het kader van de maatregelenpakketten, zoals opgenomen in de nota van wijziging die artikel 22 wijzigt. Mijn fractie vindt dat het niet aan een demissionair kabinet is om een verplichting van 1,28 miljard aan te gaan, maar aan een volgend kabinet. Daarnaast zien we enorme ongelijkheid tussen provincies. Zo wordt de provincie Zeeland afgepoeierd met slechts 4 miljoen euro, terwijl om 68 miljoen was gevraagd, moet Limburg, waar om 150 miljoen was gevraagd, het doen met een schamele 50 miljoen euro, en moet Noord-Holland in z'n handjes knijpen met 12 miljoen, terwijl er 74 miljoen euro werd aangevraagd. De provincie Utrecht krijgt maar liefst 284 miljoen. De verhouding is totaal zoek. Ook vrezen wij dat deze eerste 1,28 miljard de opmaat is naar het uitgeven van veel meer geld uit het transitiefonds.</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Flach van de SG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Voorzitter. De SGP zal voor het amendement op stuk nr. 25 van de heer De Groot stemmen, waarin 1 miljoen euro extra wordt uitgetrokken voor projecten voor dierenwelzijn in de varkenshouderij in verband met overtekening van een regeling hiervoor. In de toelichting wordt echter ook een oproep gedaan tot wetgeving voor het couperen van varkensstaarten. Dat is voor ons een stap te ver. Om misverstanden te voorkomen: dat onderdeel steunen we dus ni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t is allemaal genoteerd.</text:p>
              <text:p text:style-name="handelingen_al-groep_bottom"/>
            </text:section>
            <text:section text:name="al-groep_id1-2-1-10-2-2" text:style-name="handelingen_al-groep">
              <text:p text:style-name="handelingen_al">Het amendement-Omtzigt (stuk nr. 78) is ingetrokken.</text:p>
              <text:p text:style-name="handelingen_al-groep_bottom"/>
            </text:section>
            <text:section text:name="al-groep_id1-2-1-10-2-3" text:style-name="handelingen_al-groep">
              <text:p text:style-name="handelingen_al">Ik stel vast dat daarmee wordt ingestem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edder c.s. (stuk nr. 31).</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it amendement hebben gestemd en de leden van de fractie van de PvdD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Flach (stuk nr. 27).</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Volt, de ChristenUnie, de SGP, het CDA, BBB, JA21, FVD en de PVV voor dit amendement hebben gestemd en de leden van de overige fracties ertegen, zodat het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en de amendementen-Grinwis c.s. (stuk nrs. 15, I en I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NK, Volt, NSC, de VVD, de ChristenUnie, de SGP, het CDA, BBB, JA21, FVD en de PVV voor deze amendementen hebben gestemd en de leden van de overige fracties ertegen, zodat zij zijn aangenomen.</text:p>
            <text:p text:style-name="handelingen_al-groep_bottom"/>
          </text:section>
          <text:section text:name="al-groep_id1-2-1-16-2" text:style-name="handelingen_al-groep">
            <text:p text:style-name="handelingen_al">Ik stel vast dat door de aanneming van deze amendementen het andere op stuk nr. 15 voorkomende amendement als aangenomen kan worden beschouw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Flach (stuk nr. 24).</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NK, de ChristenUnie, de SGP, het CDA, BBB, JA21, FVD en de PVV voor dit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Bromet c.s. (stuk nr. 30, I).</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it amendement hebben gestemd en de leden van de overige fracties ertegen, zodat het is aangenomen.</text:p>
            <text:p text:style-name="handelingen_al-groep_bottom"/>
          </text:section>
          <text:section text:name="al-groep_id1-2-1-20-2" text:style-name="handelingen_al-groep">
            <text:p text:style-name="handelingen_al">Ik stel vast dat door de aanneming van dit amendement het andere op stuk nr. 30 voorkomende amendement als aangenomen kan worden beschouwd.</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Tjeerd de Groot (stuk nr. 25).</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NK, Volt, D66, de ChristenUnie, de SGP, het CDA, BBB, JA21 en FVD voor dit amendement hebben gestemd en de leden van de overige fracties ertegen, zodat het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wetsvoorstel, zoals op onderdelen gewijzigd door de aanneming van het amendement-Vedder c.s. (stuk nr. 31), het amendement-Flach (stuk nr. 27), de amendementen-Grinwis c.s. (stuk nrs. 15, I tot en met III) en de amendementen-Bromet c.s. (stuk nrs. 30, I en II).</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en de PVV voor dit wetsvoorstel hebben gestemd en de leden van de overige fracties ertegen, zodat het is aangenomen.</text:p>
            <text:p text:style-name="handelingen_al-groep_bottom"/>
          </text:section>
          <text:p text:style-name="handelingen_tekst_bottom"/>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fracties van de BBB en PVV wordt aantekening verleend dat zij geacht wensen te worden tegen artikel 22 van de departementale begrotingsstaat te hebb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24</meta:user-defined>
    <meta:user-defined meta:name="DC.title">Stemmingen Begroting Landbouw, Natuur en Voedselkwaliteit en het Diergezondheids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meta:user-defined>
    <meta:user-defined meta:name="OVERHEIDop.behandeldDossier">36410-XIV;15</meta:user-defined>
    <meta:user-defined meta:name="OVERHEIDop.behandeldDossier">36410-XIV;24</meta:user-defined>
    <meta:user-defined meta:name="OVERHEIDop.behandeldDossier">36410-XIV;25</meta:user-defined>
    <meta:user-defined meta:name="OVERHEIDop.behandeldDossier">36410-XIV;27</meta:user-defined>
    <meta:user-defined meta:name="OVERHEIDop.behandeldDossier">36410-XIV;30</meta:user-defined>
    <meta:user-defined meta:name="OVERHEIDop.behandeldDossier">36410-XIV;31</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2-15</meta:user-defined>
    <meta:user-defined meta:name="OVERHEIDop.handelingenItemNummer">24</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