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3</text:span> </text:p>
        <text:p text:style-name="item-titel">Stemming Begroting Deltafonds (J) 2024</text:p>
        <text:section text:name="onderwerp_id1-2-1-3" text:style-name="onderwerp">
          <text:section text:name="al-groep_id1-2-1-3-1" text:style-name="handelingen_al-groep">
            <text:p text:style-name="handelingen_al">Stemming Begroting Deltafonds (J) 2024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Vaststelling van de begrotingsstaat van het Deltafonds (J) voor het jaar 2024 (</text:span><text:a xlink:href="dossier/36410-J" xlink:type="simple"><text:span text:style-name="nadrukvet">36410-J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5 januar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NK, Volt, D66, NSC, de VVD, de ChristenUnie, de SGP, het CDA, BBB, JA21, FVD en de PVV voor dit wetsvoorstel hebben gestemd en de leden van de fractie van de PvdD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43-23</meta:user-defined>
    <meta:user-defined meta:name="DC.title">Stemming Begroting Deltafonds (J) 2024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3-25</meta:user-defined>
    <meta:user-defined meta:name="DCTERMS.W3CDTF/DCTERMS.issued">2024-0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410-J</meta:user-defined>
    <meta:user-defined meta:name="OVERHEID.TaxonomieBeleidsagenda/OVERHEID.category">Financiën | Begroting</meta:user-defined>
    <meta:user-defined meta:name="OVERHEID.TaxonomieBeleidsagenda/OVERHEID.category">Ruimte en infrastructuur | Organisatie en beleid</meta:user-defined>
    <meta:user-defined meta:name="DCTERMS.W3CDTF/OVERHEIDop.datumVergadering">2024-02-15</meta:user-defined>
    <meta:user-defined meta:name="OVERHEIDop.handelingenItemNummer">23</meta:user-defined>
    <meta:user-defined meta:name="OVERHEIDop.publicationIssue">43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