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Begroting Onderwijs, Cultuur en Wetenschap 2024</text:p>
        <text:section text:name="onderwerp_id1-2-1-3" text:style-name="onderwerp">
          <text:section text:name="al-groep_id1-2-1-3-1" text:style-name="handelingen_al-groep">
            <text:p text:style-name="handelingen_al">Stemmingen Begroting Onderwijs, Cultuur en Wetenschap 2024</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ten van het Ministerie van Onderwijs, Cultuur en Wetenschap (VIII) voor het jaar 2024 (</text:span><text:a xlink:href="dossier/36410-VIII" xlink:type="simple"><text:span text:style-name="nadrukvet">36410-V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8 jan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Omtzigt (stuk nr. 110)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gewijzigde amendement-Martens-America (stuk nr. 112, I).</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NSC, de VVD, BBB, JA21, FVD en de PVV voor dit gewijzigde amendement hebben gestemd en de leden van de overige fracties ertegen, zodat het is aangenomen.</text:p>
            <text:p text:style-name="handelingen_al-groep_bottom"/>
          </text:section>
          <text:section text:name="al-groep_id1-2-1-7-2" text:style-name="handelingen_al-groep">
            <text:p text:style-name="handelingen_al">Ik stel vast dat door de aanneming van dit gewijzigde amendement de overige op stuk nr. 112 voorkomende gewijzigde amendementen als aangenomen kunnen worden beschouw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amendement-Krul/Stoffer (stuk nr. 47).</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PvdD, DENK, D66, de ChristenUnie, de SGP, het CDA, JA21, FVD en de PVV voor dit amendement hebben gestemd en de leden van de overige fracties ertegen, zodat het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amendement-Krul/Stoffer (stuk nr. 49).</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NK, de ChristenUnie, de SGP, het CDA, JA21, FVD en de PVV voor dit amendement hebben gestemd en de leden van de overige fracties ertegen, zodat het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Krul/Stoffer (stuk nr. 51).</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NK, de ChristenUnie, de SGP, het CDA en JA21 voor dit amendement hebben gestemd en de leden van de overige fracties ertegen, zodat het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amendement-Ceder c.s. (stuk nr. 66).</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de VVD, de ChristenUnie, de SGP, het CDA en JA21 voor dit amendement hebben gestemd en de leden van de overige fracties ertegen, zodat het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amendement-Westerveld c.s. (stuk nr. 101).</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amendement-Soepboer c.s. (stuk nr. 54, I).</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section text:name="al-groep_id1-2-1-19-2" text:style-name="handelingen_al-groep">
            <text:p text:style-name="handelingen_al">Ik stel vast dat door de aanneming van dit amendement het andere op stuk nr. 54 voorkomende amendement als aangenomen kan worden beschouwd.</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het amendement-De Hoop c.s. (stuk nr. 44).</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het amendement-Krul (stuk nr. 48).</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Volt, D66, de ChristenUnie, de SGP, het CDA, JA21 en FVD voor dit amendement hebben gestemd en de leden van de overige fracties ertegen, zodat het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het amendement-Paternotte/Beckerman (stuk nr. 41, I).</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de SGP en FVD voor dit amendement hebben gestemd en de leden van de overige fracties ertegen, zodat het is verworpen.</text:p>
            <text:p text:style-name="handelingen_al-groep_bottom"/>
          </text:section>
          <text:section text:name="al-groep_id1-2-1-25-2" text:style-name="handelingen_al-groep">
            <text:p text:style-name="handelingen_al">Ik stel vast dat door de verwerping van dit amendement het andere op stuk nr. 41 voorkomende amendement als verworpen kan worden beschouwd.</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het gewijzigde amendement-Sneller/Paternotte (stuk nr. 38).</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de VVD, de ChristenUnie, de SGP, het CDA, JA21 en de PVV voor dit gewijzigde amendement hebben gestemd en de leden van de overige fracties ertegen, zodat het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het wetsvoorstel, zoals op onderdelen gewijzigd door de aanneming van de gewijzigde amendementen-Martens-America (stuk nrs. 112, I tot en met IV), het amendement-Ceder c.s. (stuk nr. 66), het amendement-Westerveld c.s. (stuk nr. 101), de amendementen-Soepboer c.s. (stuk nrs. 54, I en II), het amendement-De Hoop c.s. (stuk nr. 44) en het gewijzigde amendement-Sneller/Paternotte (stuk nr. 38).</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GroenLinks-PvdA, DENK, Volt, D66, NSC, de VVD, de ChristenUnie, de SGP, het CDA, BBB, JA21, FVD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3-18</meta:user-defined>
    <meta:user-defined meta:name="DC.title">Stemmingen Begroting Onderwijs, Cultuur en Wetenschap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25</meta:user-defined>
    <meta:user-defined meta:name="DCTERMS.W3CDTF/DCTERMS.issued">2024-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I</meta:user-defined>
    <meta:user-defined meta:name="OVERHEIDop.behandeldDossier">36410-VIII;38</meta:user-defined>
    <meta:user-defined meta:name="OVERHEIDop.behandeldDossier">36410-VIII;41</meta:user-defined>
    <meta:user-defined meta:name="OVERHEIDop.behandeldDossier">36410-VIII;44</meta:user-defined>
    <meta:user-defined meta:name="OVERHEIDop.behandeldDossier">36410-VIII;47</meta:user-defined>
    <meta:user-defined meta:name="OVERHEIDop.behandeldDossier">36410-VIII;48</meta:user-defined>
    <meta:user-defined meta:name="OVERHEIDop.behandeldDossier">36410-VIII;49</meta:user-defined>
    <meta:user-defined meta:name="OVERHEIDop.behandeldDossier">36410-VIII;51</meta:user-defined>
    <meta:user-defined meta:name="OVERHEIDop.behandeldDossier">36410-VIII;54</meta:user-defined>
    <meta:user-defined meta:name="OVERHEIDop.behandeldDossier">36410-VIII;66</meta:user-defined>
    <meta:user-defined meta:name="OVERHEIDop.behandeldDossier">36410-VIII;101</meta:user-defined>
    <meta:user-defined meta:name="OVERHEIDop.behandeldDossier">36410-VIII;112</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4-02-15</meta:user-defined>
    <meta:user-defined meta:name="OVERHEIDop.handelingenItemNummer">18</meta:user-defined>
    <meta:user-defined meta:name="OVERHEIDop.publicationIssue">43</meta:user-defined>
    <meta:user-defined meta:name="OVERHEIDop.publicationName">Handelingen</meta:user-defined>
    <meta:user-defined meta:name="OVERHEIDop.vergaderjaar">2023-2024</meta:user-defined>
    <meta:user-defined meta:name="OVERHEIDop.versieInformatie"/>
  </office:meta>
</office:document-meta>
</file>