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voorstel ontoelaatbaar verklaren gewijzigde amendement 36410-VIII, nr. 112</text:p>
        <text:section text:name="onderwerp_id1-2-1-3" text:style-name="onderwerp">
          <text:section text:name="al-groep_id1-2-1-3-1" text:style-name="handelingen_al-groep">
            <text:p text:style-name="handelingen_al">Stemming voorstel ontoelaatbaar verklaren gewijzigde amendement 36410-VIII, nr. 112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het voorstel van het lid Paternotte om het gewijzigde amendement Martens-America op stuk nr. 112, wetsvoorstel 36410-VIII, ontoelaatbaar te verklaren als bedoeld in artikel 9.6 van het Reglement van Orde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jan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Volt, D66, de ChristenUnie, de SGP en het CDA voor dit voorstel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3-17</meta:user-defined>
    <meta:user-defined meta:name="DC.title">Stemming voorstel ontoelaatbaar verklaren gewijzigde amendement 36410-VIII, nr. 11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3-25</meta:user-defined>
    <meta:user-defined meta:name="DCTERMS.W3CDTF/DCTERMS.issued">2024-02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4-02-15</meta:user-defined>
    <meta:user-defined meta:name="OVERHEIDop.handelingenItemNummer">17</meta:user-defined>
    <meta:user-defined meta:name="OVERHEIDop.publicationIssue">4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