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Begroting Staten-Generaal 2024</text:p>
        <text:section text:name="onderwerp_id1-2-1-3" text:style-name="onderwerp">
          <text:section text:name="al-groep_id1-2-1-3-1" text:style-name="handelingen_al-groep">
            <text:p text:style-name="handelingen_al">Stemming Begroting Staten-Generaal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de Staten-Generaal (IIA) voor het jaar 2024 (</text:span><text:a xlink:href="dossier/36410-IIA" xlink:type="simple"><text:span text:style-name="nadrukvet">36410-IIA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, FVD en de PVV voor dit wetsvoorstel hebben gestemd en de leden van de fractie van de Pvd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12</meta:user-defined>
    <meta:user-defined meta:name="DC.title">Stemming Begroting Staten-Generaal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IIA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OVERHEIDop.datumVergadering">2024-02-15</meta:user-defined>
    <meta:user-defined meta:name="OVERHEIDop.handelingenItemNummer">12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