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Begroting Buitenlandse Zaken 2024</text:p>
        <text:section text:name="onderwerp_id1-2-1-3" text:style-name="onderwerp">
          <text:section text:name="al-groep_id1-2-1-3-1" text:style-name="handelingen_al-groep">
            <text:p text:style-name="handelingen_al">Stemmingen moties Begroting Buitenlandse Zaken 2024</text:p>
            <text:p text:style-name="handelingen_al-groep_bottom"/>
          </text:section>
          <text:section text:name="al-groep_id1-2-1-3-2" text:style-name="handelingen_al-groep">
            <text:p text:style-name="handelingen_al">Aan de orde zijn <text:span text:style-name="nadrukvet">de stemmingen over moties</text:span>, ingediend bij het debat <text:span text:style-name="nadrukvet">Vaststelling van de begrotingsstaat van het Ministerie van Buitenlandse Zaken (V)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e Roon/Wilders over de Nederlandse ambassade in Israël verhuizen van Tel Aviv naar Jeruzalem (<text:a xlink:href="kst-36410-V-43" xlink:type="simple">36410-V</text:a>, nr. <text:a xlink:href="kst-36410-V-43" xlink:type="simple">43</text:a>);</text:p>
              </text:list-item>
              <text:list-item text:style-override="id1-2-1-3-4-1-2">
                <text:number>-</text:number>
                <text:p text:style-name="handelingen_al">de motie-De Roon over een plan om de exportcontroles naar Iran op te voeren (<text:a xlink:href="kst-36410-V-44" xlink:type="simple">36410-V</text:a>, nr. <text:a xlink:href="kst-36410-V-44" xlink:type="simple">44</text:a>);</text:p>
              </text:list-item>
              <text:list-item text:style-override="id1-2-1-3-4-1-3">
                <text:number>-</text:number>
                <text:p text:style-name="handelingen_al">de motie-De Roon over een gepast aantal Marokkaanse diplomaten uitzetten (<text:a xlink:href="kst-36410-V-45" xlink:type="simple">36410-V</text:a>, nr. <text:a xlink:href="kst-36410-V-45" xlink:type="simple">45</text:a>);</text:p>
              </text:list-item>
              <text:list-item text:style-override="id1-2-1-3-4-1-4">
                <text:number>-</text:number>
                <text:p text:style-name="handelingen_al">de motie-De Roon over disciplinaire maatregelen nemen tegen protesterende ambtenaren van Buitenlandse Zaken (<text:a xlink:href="kst-36410-V-46" xlink:type="simple">36410-V</text:a>, nr. <text:a xlink:href="kst-36410-V-46" xlink:type="simple">46</text:a>);</text:p>
              </text:list-item>
              <text:list-item text:style-override="id1-2-1-3-4-1-5">
                <text:number>-</text:number>
                <text:p text:style-name="handelingen_al">de motie-Brekelmans c.s. over binnen de NAVO een dialoog tussen de VS en Europa aanjagen over hoe Europese landen geleidelijk meer strategische militaire capaciteiten kunnen ontwikkelen en overnemen (<text:a xlink:href="kst-36410-V-47" xlink:type="simple">36410-V</text:a>, nr. <text:a xlink:href="kst-36410-V-47" xlink:type="simple">47</text:a>);</text:p>
              </text:list-item>
              <text:list-item text:style-override="id1-2-1-3-4-1-6">
                <text:number>-</text:number>
                <text:p text:style-name="handelingen_al">de motie-Brekelmans/Veldkamp over het inrichten van een geopolitieke raad (<text:a xlink:href="kst-36410-V-48" xlink:type="simple">36410-V</text:a>, nr. <text:a xlink:href="kst-36410-V-48" xlink:type="simple">48</text:a>);</text:p>
              </text:list-item>
              <text:list-item text:style-override="id1-2-1-3-4-1-7">
                <text:number>-</text:number>
                <text:p text:style-name="handelingen_al">de motie-Brekelmans c.s. over jaarlijks een migratierapportage opstellen (<text:a xlink:href="kst-36410-V-49" xlink:type="simple">36410-V</text:a>, nr. <text:a xlink:href="kst-36410-V-49" xlink:type="simple">49</text:a>);</text:p>
              </text:list-item>
              <text:list-item text:style-override="id1-2-1-3-4-1-8">
                <text:number>-</text:number>
                <text:p text:style-name="handelingen_al">de motie-Brekelmans c.s. over een betrouwbare partner blijven binnen het F-35-programma en toekomstige internationale defensiesamenwerking (<text:a xlink:href="kst-36410-V-50" xlink:type="simple">36410-V</text:a>, nr. <text:a xlink:href="kst-36410-V-50" xlink:type="simple">50</text:a>);</text:p>
              </text:list-item>
              <text:list-item text:style-override="id1-2-1-3-4-1-9">
                <text:number>-</text:number>
                <text:p text:style-name="handelingen_al">de motie-Piri/Veldkamp over de versterking van de Nederlandse diplomatieke slagkracht middels het postennetwerk (<text:a xlink:href="kst-36410-V-51" xlink:type="simple">36410-V</text:a>, nr. <text:a xlink:href="kst-36410-V-51" xlink:type="simple">51</text:a>);</text:p>
              </text:list-item>
              <text:list-item text:style-override="id1-2-1-3-4-1-10">
                <text:number>-</text:number>
                <text:p text:style-name="handelingen_al">de motie-Piri c.s. over een sanctiepakket in EU-verband voor het geval dat premier Netanyahu zijn plannen tot grootscheeps militair optreden in Rafah doorzet (<text:a xlink:href="kst-36410-V-52" xlink:type="simple">36410-V</text:a>, nr. <text:a xlink:href="kst-36410-V-52" xlink:type="simple">52</text:a>);</text:p>
              </text:list-item>
              <text:list-item text:style-override="id1-2-1-3-4-1-11">
                <text:number>-</text:number>
                <text:p text:style-name="handelingen_al">de motie-Piri/Boswijk over op EU-niveau pleiten voor gerichte sancties tegen organisaties en bedrijven die verantwoordelijk zijn voor de stichting en uitbreiding van illegale nederzettingen en outposts (<text:a xlink:href="kst-36410-V-53" xlink:type="simple">36410-V</text:a>, nr. <text:a xlink:href="kst-36410-V-53" xlink:type="simple">53</text:a>);</text:p>
              </text:list-item>
              <text:list-item text:style-override="id1-2-1-3-4-1-12">
                <text:number>-</text:number>
                <text:p text:style-name="handelingen_al">de motie-Piri c.s. over ook in 2024 minstens 50 studiebeurzen beschikbaar stellen voor Belarussische studenten (<text:a xlink:href="kst-36410-V-54" xlink:type="simple">36410-V</text:a>, nr. <text:a xlink:href="kst-36410-V-54" xlink:type="simple">54</text:a>);</text:p>
              </text:list-item>
              <text:list-item text:style-override="id1-2-1-3-4-1-13">
                <text:number>-</text:number>
                <text:p text:style-name="handelingen_al">de motie-Paternotte/Piri over de koppeling maken tussen diplomatieke toenadering op Europees niveau en de uitvoering van de EHRM-besluiten inzake de vrijlating van Osman Kavala en Selahattin Demirtaş (<text:a xlink:href="kst-36410-V-55" xlink:type="simple">36410-V</text:a>, nr. <text:a xlink:href="kst-36410-V-55" xlink:type="simple">55</text:a>);</text:p>
              </text:list-item>
              <text:list-item text:style-override="id1-2-1-3-4-1-14">
                <text:number>-</text:number>
                <text:p text:style-name="handelingen_al">de motie-Paternotte/Boswijk over een inreisverbod voor kolonisten die aantoonbaar geweld hebben gepleegd of verheerlijkt (<text:a xlink:href="kst-36410-V-56" xlink:type="simple">36410-V</text:a>, nr. <text:a xlink:href="kst-36410-V-56" xlink:type="simple">56</text:a>);</text:p>
              </text:list-item>
              <text:list-item text:style-override="id1-2-1-3-4-1-15">
                <text:number>-</text:number>
                <text:p text:style-name="handelingen_al">de motie-Paternotte/Brekelmans over aanvullende maatregelen om de destabiliserende rol van Iran in het Midden-Oosten aan te pakken (<text:a xlink:href="kst-36410-V-57" xlink:type="simple">36410-V</text:a>, nr. <text:a xlink:href="kst-36410-V-57" xlink:type="simple">57</text:a>);</text:p>
              </text:list-item>
              <text:list-item text:style-override="id1-2-1-3-4-1-16">
                <text:number>-</text:number>
                <text:p text:style-name="handelingen_al">de motie-Boswijk over pleiten voor een ambitieus Europees defensie-industriebeleid en dit beleggen bij één verantwoordelijke Eurocommissaris (<text:a xlink:href="kst-36410-V-58" xlink:type="simple">36410-V</text:a>, nr. <text:a xlink:href="kst-36410-V-58" xlink:type="simple">58</text:a>);</text:p>
              </text:list-item>
              <text:list-item text:style-override="id1-2-1-3-4-1-17">
                <text:number>-</text:number>
                <text:p text:style-name="handelingen_al">de motie-Boswijk c.s. over onderzoek doen naar de opzet van een democratiefonds (<text:a xlink:href="kst-36410-V-59" xlink:type="simple">36410-V</text:a>, nr. <text:a xlink:href="kst-36410-V-59" xlink:type="simple">59</text:a>);</text:p>
              </text:list-item>
              <text:list-item text:style-override="id1-2-1-3-4-1-18">
                <text:number>-</text:number>
                <text:p text:style-name="handelingen_al">de motie-Boswijk c.s. over een Kamerbrief over de situatie in Oost-Congo en een EU-vertegenwoordiger aanstellen voor de Grote Merenregio (<text:a xlink:href="kst-36410-V-60" xlink:type="simple">36410-V</text:a>, nr. <text:a xlink:href="kst-36410-V-60" xlink:type="simple">60</text:a>);</text:p>
              </text:list-item>
              <text:list-item text:style-override="id1-2-1-3-4-1-19">
                <text:number>-</text:number>
                <text:p text:style-name="handelingen_al">de motie-Tuinman c.s. over via internationale wegen zoals de VN pleiten voor een diversificatie van hulporganisaties in Gaza (<text:a xlink:href="kst-36410-V-61" xlink:type="simple">36410-V</text:a>, nr. <text:a xlink:href="kst-36410-V-61" xlink:type="simple">61</text:a>);</text:p>
              </text:list-item>
              <text:list-item text:style-override="id1-2-1-3-4-1-20">
                <text:number>-</text:number>
                <text:p text:style-name="handelingen_al">de motie-Tuinman c.s. over samen met andere westerse VN-lidstaten pleiten voor "de-antisemitisering" in Gaza en het lesmateriaal van UNRWA-medewerkers meenemen in onderzoek naar terrorisme (<text:a xlink:href="kst-36410-V-62" xlink:type="simple">36410-V</text:a>, nr. <text:a xlink:href="kst-36410-V-62" xlink:type="simple">62</text:a>);</text:p>
              </text:list-item>
              <text:list-item text:style-override="id1-2-1-3-4-1-21">
                <text:number>-</text:number>
                <text:p text:style-name="handelingen_al">de motie-Ceder c.s. over bij de Nigeriaanse regering pleiten voor afschaffing van de doodstraf op blasfemie (<text:a xlink:href="kst-36410-V-63" xlink:type="simple">36410-V</text:a>, nr. <text:a xlink:href="kst-36410-V-63" xlink:type="simple">63</text:a>);</text:p>
              </text:list-item>
              <text:list-item text:style-override="id1-2-1-3-4-1-22">
                <text:number>-</text:number>
                <text:p text:style-name="handelingen_al">de motie-Ceder c.s. over er bij de Nigeriaanse regering op aandringen dat zij haar burgers beter beschermt tegen aanvallen van gewapende bendes en terreurgroepen (<text:a xlink:href="kst-36410-V-64" xlink:type="simple">36410-V</text:a>, nr. <text:a xlink:href="kst-36410-V-64" xlink:type="simple">64</text:a>);</text:p>
              </text:list-item>
              <text:list-item text:style-override="id1-2-1-3-4-1-23">
                <text:number>-</text:number>
                <text:p text:style-name="handelingen_al">de motie-Van Baarle c.s. over de Palestijnse Staat erkennen (<text:a xlink:href="kst-36410-V-68" xlink:type="simple">36410-V</text:a>, nr. <text:a xlink:href="kst-36410-V-68" xlink:type="simple">68</text:a>);</text:p>
              </text:list-item>
              <text:list-item text:style-override="id1-2-1-3-4-1-24">
                <text:number>-</text:number>
                <text:p text:style-name="handelingen_al">de motie-Van Baarle c.s. over bevorderen dat in Europees verband gezamenlijk wordt opgetrokken om Europese staatsburgers in Gaza zo snel mogelijk terug te halen (<text:a xlink:href="kst-36410-V-69" xlink:type="simple">36410-V</text:a>, nr. <text:a xlink:href="kst-36410-V-69" xlink:type="simple">69</text:a>);</text:p>
              </text:list-item>
              <text:list-item text:style-override="id1-2-1-3-4-1-25">
                <text:number>-</text:number>
                <text:p text:style-name="handelingen_al">de motie-Van Baarle c.s. over nationale sancties instellen tegen degenen die leidinggeven of deelnemen aan bepaalde acties zoals het plegen van terroristische activiteiten op de Westelijke Jordaanoever (<text:a xlink:href="kst-36410-V-70" xlink:type="simple">36410-V</text:a>, nr. <text:a xlink:href="kst-36410-V-70" xlink:type="simple">70</text:a>);</text:p>
              </text:list-item>
              <text:list-item text:style-override="id1-2-1-3-4-1-26">
                <text:number>-</text:number>
                <text:p text:style-name="handelingen_al">de motie-Van Baarle/Piri over een sanctiepakket niet uitsluiten als premier Netanyahu zijn plannen voor een grondoffensief in Rafah doorzet (<text:a xlink:href="kst-36410-V-71" xlink:type="simple">36410-V</text:a>, nr. <text:a xlink:href="kst-36410-V-71" xlink:type="simple">71</text:a>);</text:p>
              </text:list-item>
              <text:list-item text:style-override="id1-2-1-3-4-1-27">
                <text:number>-</text:number>
                <text:p text:style-name="handelingen_al">de motie-Dassen over sancties opleggen aan Israëlische kolonisten die zich schuldig maken aan misdaden op de Westelijke Jordaanoever, en een Europese coalition of the willing vormen (<text:a xlink:href="kst-36410-V-75" xlink:type="simple">36410-V</text:a>, nr. <text:a xlink:href="kst-36410-V-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uinman c.s. (<text:a xlink:href="kst-36410-V-62" xlink:type="simple">36410-V</text:a>, nr. <text:a xlink:href="kst-36410-V-62" xlink:type="simple">6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een aangenomen resolutie (A9-0117/2021) in het Europees Parlement ligt die UNRWA veroordeelt op het onderwijzen van "haat en intolerantie";</text:p>
              <text:p text:style-name="handelingen_al-groep_bottom"/>
            </text:section>
            <text:section text:name="al-groep_id1-2-1-5-2-5" text:style-name="handelingen_al-groep">
              <text:p text:style-name="handelingen_al">overwegende dat dat in verband kan staan met de banden die UNRWA-medewerkers met Hamas zouden hebben;</text:p>
              <text:p text:style-name="handelingen_al-groep_bottom"/>
            </text:section>
            <text:section text:name="al-groep_id1-2-1-5-2-6" text:style-name="handelingen_al-groep">
              <text:p text:style-name="handelingen_al">van mening dat in de Palestijnse gebieden goede scholing en goed bestuur nodig is, wat zal leiden tot het tegengaan van antisemitisme en bevorderen van vrede;</text:p>
              <text:p text:style-name="handelingen_al-groep_bottom"/>
            </text:section>
            <text:section text:name="al-groep_id1-2-1-5-2-7" text:style-name="handelingen_al-groep">
              <text:p text:style-name="handelingen_al">verzoekt het kabinet via internationale wegen zoals de VN samen met andere westerse VN-lidstaten te pleiten voor het tegengaan van antisemitisme in Gaza en educatiemethoden van UNRWA-medewerkers mee te laten nemen in het VN-onderzoek naar terrorisme,</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10-V-77" xlink:type="simple">77</text:a>, was nr. 62 (<text:a xlink:href="kst-36410-V-77" xlink:type="simple">36410-V</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assen (<text:a xlink:href="kst-36410-V-75" xlink:type="simple">36410-V</text:a>, nr. <text:a xlink:href="kst-36410-V-75" xlink:type="simple">7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erzoekt de regering, indien niet tot een unaniem EU-akkoord gekomen kan worden, over te gaan tot het nationaal opleggen van sancties aan Israëlische kolonisten die zich schuldig maken aan misdaden op de Westelijke Jordaanoever — waaronder een nationaal inreisverbod — evenals in Europees verband een coalition of the willing te vormen van landen die soortgelijke sancties wensen op te leggen,</text:p>
              <text:p text:style-name="handelingen_al-groep_bottom"/>
            </text:section>
            <text:section text:name="al-groep_id1-2-1-6-2-5"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410-V-78" xlink:type="simple">78</text:a>, was nr. 75 (<text:a xlink:href="kst-36410-V-78" xlink:type="simple">36410-V</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stemverklaring van mevrouw Keijzer van de fractie van BBB. Het woord is aan h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 (<text:span text:style-name="politiek">BBB</text:span>):</text:p>
          <text:section text:name="tekst_id1-2-1-8-2" text:style-name="handelingen_tekst">
            <text:section text:name="al-groep_id1-2-1-8-2-1" text:style-name="handelingen_al-groep">
              <text:p text:style-name="handelingen_al">Mevrouw <text:span text:style-name="nadrukvet">Keijzer</text:span> (BBB):</text:p>
              <text:p text:style-name="handelingen_al">Voorzitter. Ik zocht nog even het nummer van de motie waarover mijn stemverklaring gaat, maar ik ken die als de motie-De Roo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Maar u gaat nu gok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 (<text:span text:style-name="politiek">BBB</text:span>):</text:p>
          <text:section text:name="tekst_id1-2-1-10-2" text:style-name="handelingen_tekst">
            <text:section text:name="al-groep_id1-2-1-10-2-1" text:style-name="handelingen_al-groep">
              <text:p text:style-name="handelingen_al">Mevrouw <text:span text:style-name="nadrukvet">Keijzer</text:span> (BBB):</text:p>
              <text:p text:style-name="handelingen_al">Nee, ik weet het zeker, voorzitter. Het nummer ben ik even kwijt, maar als ik ga vertellen wat het inhoudt, dan hoort u dat vanzelf.</text:p>
              <text:p text:style-name="handelingen_al-groep_bottom"/>
            </text:section>
            <text:section text:name="al-groep_id1-2-1-10-2-2" text:style-name="handelingen_al-groep">
              <text:p text:style-name="handelingen_al">Nederland kent het instituut van een neutrale, deskundige en onafhankelijke ambtenaar. Deze positie komt met een grote verantwoordelijkheid. De Ambtenarenwet ontkent niet dat ambtenaren de vrijheden van vereniging, betoging en meningsuiting hebben. De uitoefening mag alleen de goede vervulling van de functie of de goede functionering van de openbare dienst niet in de weg staan. Wij zien ambtenaren steeds meer politiek bedrijven en daarmee het instituut van de neutrale ambtenaar ondermijnen. Als zij politiek willen bedrijven, kunnen zij kiezen voor de Tweede Kamer of een belangenorganisatie. Echter, de motie verzoekt de regering om disciplinaire maatregelen te nemen. Daar gaat de Kamer niet over. Maar omdat wij het wel eens zijn met de overwegingen en dit nadrukkelijk willen laten weten, zullen wij vóór de motie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En het betreft de motie op stuk nr. 46.</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Roon/Wilders (<text:a xlink:href="kst-36410-V-43" xlink:type="simple">36410-V</text:a>, nr. <text:a xlink:href="kst-36410-V-43" xlink:type="simple">4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ChristenUnie, de SGP, BBB, JA21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e Roon (<text:a xlink:href="kst-36410-V-44" xlink:type="simple">36410-V</text:a>, nr. <text:a xlink:href="kst-36410-V-44" xlink:type="simple">4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D,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e Roon (<text:a xlink:href="kst-36410-V-45" xlink:type="simple">36410-V</text:a>, nr. <text:a xlink:href="kst-36410-V-45" xlink:type="simple">4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e Roon (<text:a xlink:href="kst-36410-V-46" xlink:type="simple">36410-V</text:a>, nr. <text:a xlink:href="kst-36410-V-46" xlink:type="simple">4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rekelmans c.s. (<text:a xlink:href="kst-36410-V-47" xlink:type="simple">36410-V</text:a>, nr. <text:a xlink:href="kst-36410-V-47" xlink:type="simple">4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DENK,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rekelmans/Veldkamp (<text:a xlink:href="kst-36410-V-48" xlink:type="simple">36410-V</text:a>, nr. <text:a xlink:href="kst-36410-V-48" xlink:type="simple">4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NK,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rekelmans c.s. (<text:a xlink:href="kst-36410-V-49" xlink:type="simple">36410-V</text:a>, nr. <text:a xlink:href="kst-36410-V-49" xlink:type="simple">4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rekelmans c.s. (<text:a xlink:href="kst-36410-V-50" xlink:type="simple">36410-V</text:a>, nr. <text:a xlink:href="kst-36410-V-50" xlink:type="simple">5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iri/Veldkamp (<text:a xlink:href="kst-36410-V-51" xlink:type="simple">36410-V</text:a>, nr. <text:a xlink:href="kst-36410-V-51" xlink:type="simple">5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iri c.s. (<text:a xlink:href="kst-36410-V-52" xlink:type="simple">36410-V</text:a>, nr. <text:a xlink:href="kst-36410-V-52" xlink:type="simple">5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Piri/Boswijk (<text:a xlink:href="kst-36410-V-53" xlink:type="simple">36410-V</text:a>, nr. <text:a xlink:href="kst-36410-V-53" xlink:type="simple">5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Piri c.s. (<text:a xlink:href="kst-36410-V-54" xlink:type="simple">36410-V</text:a>, nr. <text:a xlink:href="kst-36410-V-54" xlink:type="simple">5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Paternotte/Piri (<text:a xlink:href="kst-36410-V-55" xlink:type="simple">36410-V</text:a>, nr. <text:a xlink:href="kst-36410-V-55" xlink:type="simple">55</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heer Stoff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Chris</text:span>
                  <text:span text:style-name="achternaam">Stoffer</text:span>
               </text:span> (<text:span text:style-name="politiek">SGP</text:span>):</text:p>
          <text:section text:name="tekst_id1-2-1-39-2" text:style-name="handelingen_tekst">
            <text:section text:name="al-groep_id1-2-1-39-2-1" text:style-name="handelingen_al-groep">
              <text:p text:style-name="handelingen_al">De heer <text:span text:style-name="nadrukvet">Stoffer</text:span> (SGP):</text:p>
              <text:p text:style-name="handelingen_al">Voorzitter. Wij meenden dat u ons noemde als voorstemmer bij de motie op stuk nr. 54, maar dat was niet het geva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ar maken wij dan melding van in de Handeling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Paternotte/Boswijk (<text:a xlink:href="kst-36410-V-56" xlink:type="simple">36410-V</text:a>, nr. <text:a xlink:href="kst-36410-V-56" xlink:type="simple">56</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VVD, het CDA en FVD voor deze motie hebben gestemd en de leden van de overige fracties ertegen, zodat zij is aangenomen.</text:p>
            <text:p text:style-name="handelingen_al-groep_bottom"/>
          </text:section>
          <text:p text:style-name="handelingen_tekst_bottom"/>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heer Paternott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text:span>
                  <text:span text:style-name="achternaam">Paternotte</text:span>
               </text:span> (<text:span text:style-name="politiek">D66</text:span>):</text:p>
          <text:section text:name="tekst_id1-2-1-44-2" text:style-name="handelingen_tekst">
            <text:section text:name="al-groep_id1-2-1-44-2-1" text:style-name="handelingen_al-groep">
              <text:p text:style-name="handelingen_al">De heer <text:span text:style-name="nadrukvet">Paternotte</text:span> (D66):</text:p>
              <text:p text:style-name="handelingen_al">Voorzitter. Ik zou graag een brief van het kabinet willen over hoe de motie op stuk nr. 56 zal worden uitgevoerd. Dat zal pas kunnen over drie we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Ik zal dit deel van het stenogram doorgeleiden naar het kabine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Paternotte/Brekelmans (<text:a xlink:href="kst-36410-V-57" xlink:type="simple">36410-V</text:a>, nr. <text:a xlink:href="kst-36410-V-57" xlink:type="simple">57</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Boswijk (<text:a xlink:href="kst-36410-V-58" xlink:type="simple">36410-V</text:a>, nr. <text:a xlink:href="kst-36410-V-58" xlink:type="simple">58</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GroenLinks-PvdA, Volt, D66, NSC, de VVD, de ChristenUnie, het CDA en BBB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Boswijk c.s. (<text:a xlink:href="kst-36410-V-59" xlink:type="simple">36410-V</text:a>, nr. <text:a xlink:href="kst-36410-V-59" xlink:type="simple">59</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Boswijk c.s. (<text:a xlink:href="kst-36410-V-60" xlink:type="simple">36410-V</text:a>, nr. <text:a xlink:href="kst-36410-V-60" xlink:type="simple">60</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Tuinman c.s. (<text:a xlink:href="kst-36410-V-61" xlink:type="simple">36410-V</text:a>, nr. <text:a xlink:href="kst-36410-V-61" xlink:type="simple">61</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NSC, de VVD, de ChristenUnie, de SGP en BBB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gewijzigde motie-Tuinman c.s. (<text:a xlink:href="kst-36410-V-77" xlink:type="simple">36410-V</text:a>, nr. <text:a xlink:href="kst-36410-V-77" xlink:type="simple">77</text:a>, was nr. 62).</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NSC, de VVD, de ChristenUnie,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Ceder c.s. (<text:a xlink:href="kst-36410-V-63" xlink:type="simple">36410-V</text:a>, nr. <text:a xlink:href="kst-36410-V-63" xlink:type="simple">63</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Ceder c.s. (<text:a xlink:href="kst-36410-V-64" xlink:type="simple">36410-V</text:a>, nr. <text:a xlink:href="kst-36410-V-64" xlink:type="simple">64</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Dobbe c.s. (<text:a xlink:href="kst-36410-V-65" xlink:type="simple">36410-V</text:a>, nr. <text:a xlink:href="kst-36410-V-65" xlink:type="simple">65</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Dobbe c.s. (<text:a xlink:href="kst-36410-V-66" xlink:type="simple">36410-V</text:a>, nr. <text:a xlink:href="kst-36410-V-66" xlink:type="simple">66</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GroenLinks-PvdA, de PvdD, Volt, D66, NSC,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Mevrouw Dobbe.</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arah</text:span>
                  <text:span text:style-name="achternaam">Dobbe</text:span>
               </text:span> (<text:span text:style-name="politiek">SP</text:span>):</text:p>
          <text:section text:name="tekst_id1-2-1-67-2" text:style-name="handelingen_tekst">
            <text:section text:name="al-groep_id1-2-1-67-2-1" text:style-name="handelingen_al-groep">
              <text:p text:style-name="handelingen_al">Mevrouw <text:span text:style-name="nadrukvet">Dobbe</text:span> (SP):</text:p>
              <text:p text:style-name="handelingen_al">De vorige motie, de motie over het gebruiken van de Russische tegoeden is aangenomen. Wij zijn heel benieuwd hoe de regering die gaat uitvoeren. Wij zouden daar graag een brief over ontvan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t is de motie op stuk nr. 65. Ik zal dit deel van het stenogram doorgeleiden naar het kabine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rah</text:span>
                  <text:span text:style-name="achternaam">Dobbe</text:span>
               </text:span> (<text:span text:style-name="politiek">SP</text:span>):</text:p>
          <text:section text:name="tekst_id1-2-1-69-2" text:style-name="handelingen_tekst">
            <text:section text:name="al-groep_id1-2-1-69-2-1" text:style-name="handelingen_al-groep">
              <text:p text:style-name="handelingen_al">Mevrouw <text:span text:style-name="nadrukvet">Dobbe</text:span> (SP):</text:p>
              <text:p text:style-name="handelingen_al">En ook over de motie op stuk nr. 66,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U wilt ook een brief over de motie op stuk nr. 66. Ik zal ook dit deel van het stenogram doorgeleiden naar het kabinet.</text:p>
              <text:p text:style-name="handelingen_al-groep_bottom"/>
            </text:section>
            <text:section text:name="al-groep_id1-2-1-70-2-2" text:style-name="handelingen_al-groep">
              <text:p text:style-name="handelingen_al">Dan de motie op stuk nr. 67, mevrouw Dobbe. Staat u klaa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Dobbe c.s. (<text:a xlink:href="kst-36410-V-67" xlink:type="simple">36410-V</text:a>, nr. <text:a xlink:href="kst-36410-V-67" xlink:type="simple">67</text: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motie heeft het niet gehaald, mevrouw Dobbe. Sorry.</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In stemming komt de motie-Van Baarle c.s. (<text:a xlink:href="kst-36410-V-68" xlink:type="simple">36410-V</text:a>, nr. <text:a xlink:href="kst-36410-V-68" xlink:type="simple">68</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Van Baarle c.s. (<text:a xlink:href="kst-36410-V-69" xlink:type="simple">36410-V</text:a>, nr. <text:a xlink:href="kst-36410-V-69" xlink:type="simple">69</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Van Baarle c.s. (<text:a xlink:href="kst-36410-V-70" xlink:type="simple">36410-V</text:a>, nr. <text:a xlink:href="kst-36410-V-70" xlink:type="simple">70</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Van Baarle/Piri (<text:a xlink:href="kst-36410-V-71" xlink:type="simple">36410-V</text:a>, nr. <text:a xlink:href="kst-36410-V-71" xlink:type="simple">71</text:a>).</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text:span text:style-name="nadrukvet">voorzitter</text:span>:</text:p>
            <text:p text:style-name="handelingen_al">Ik constateer dat de leden van de fracties van de SP, GroenLinks-PvdA, de PvdD, DENK, Volt, D66, NSC, de VVD, het CDA en FVD voor deze motie hebben gestemd en de leden van de overige fracties ertegen, zodat zij is aangenomen.</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In stemming komt de motie-Van Baarle/Dobbe c.s. (<text:a xlink:href="kst-36410-V-72" xlink:type="simple">36410-V</text:a>, nr. <text:a xlink:href="kst-36410-V-72" xlink:type="simple">72</text:a>).</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In stemming komt de gewijzigde motie-Dassen c.s. (<text:a xlink:href="kst-36410-V-78" xlink:type="simple">36410-V</text:a>, nr. <text:a xlink:href="kst-36410-V-78" xlink:type="simple">78</text:a>, was nr. 75).</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De <text:span text:style-name="nadrukvet">voorzitter</text:span>:</text:p>
            <text:p text:style-name="handelingen_al">Ik constateer dat de leden van de fracties van de SP, GroenLinks-PvdA, de PvdD, DENK, Volt, D66, NSC, de VVD en het CDA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10</meta:user-defined>
    <meta:user-defined meta:name="DC.title">Stemmingen moties Begroting Buitenlandse Zak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43</meta:user-defined>
    <meta:user-defined meta:name="OVERHEIDop.behandeldDossier">36410-V;44</meta:user-defined>
    <meta:user-defined meta:name="OVERHEIDop.behandeldDossier">36410-V;45</meta:user-defined>
    <meta:user-defined meta:name="OVERHEIDop.behandeldDossier">36410-V;46</meta:user-defined>
    <meta:user-defined meta:name="OVERHEIDop.behandeldDossier">36410-V;47</meta:user-defined>
    <meta:user-defined meta:name="OVERHEIDop.behandeldDossier">36410-V;48</meta:user-defined>
    <meta:user-defined meta:name="OVERHEIDop.behandeldDossier">36410-V;49</meta:user-defined>
    <meta:user-defined meta:name="OVERHEIDop.behandeldDossier">36410-V;50</meta:user-defined>
    <meta:user-defined meta:name="OVERHEIDop.behandeldDossier">36410-V;51</meta:user-defined>
    <meta:user-defined meta:name="OVERHEIDop.behandeldDossier">36410-V;52</meta:user-defined>
    <meta:user-defined meta:name="OVERHEIDop.behandeldDossier">36410-V;53</meta:user-defined>
    <meta:user-defined meta:name="OVERHEIDop.behandeldDossier">36410-V;54</meta:user-defined>
    <meta:user-defined meta:name="OVERHEIDop.behandeldDossier">36410-V;55</meta:user-defined>
    <meta:user-defined meta:name="OVERHEIDop.behandeldDossier">36410-V;56</meta:user-defined>
    <meta:user-defined meta:name="OVERHEIDop.behandeldDossier">36410-V;57</meta:user-defined>
    <meta:user-defined meta:name="OVERHEIDop.behandeldDossier">36410-V;58</meta:user-defined>
    <meta:user-defined meta:name="OVERHEIDop.behandeldDossier">36410-V;59</meta:user-defined>
    <meta:user-defined meta:name="OVERHEIDop.behandeldDossier">36410-V;60</meta:user-defined>
    <meta:user-defined meta:name="OVERHEIDop.behandeldDossier">36410-V;61</meta:user-defined>
    <meta:user-defined meta:name="OVERHEIDop.behandeldDossier">36410-V;62</meta:user-defined>
    <meta:user-defined meta:name="OVERHEIDop.behandeldDossier">36410-V;63</meta:user-defined>
    <meta:user-defined meta:name="OVERHEIDop.behandeldDossier">36410-V;64</meta:user-defined>
    <meta:user-defined meta:name="OVERHEIDop.behandeldDossier">36410-V;65</meta:user-defined>
    <meta:user-defined meta:name="OVERHEIDop.behandeldDossier">36410-V;66</meta:user-defined>
    <meta:user-defined meta:name="OVERHEIDop.behandeldDossier">36410-V;67</meta:user-defined>
    <meta:user-defined meta:name="OVERHEIDop.behandeldDossier">36410-V;68</meta:user-defined>
    <meta:user-defined meta:name="OVERHEIDop.behandeldDossier">36410-V;69</meta:user-defined>
    <meta:user-defined meta:name="OVERHEIDop.behandeldDossier">36410-V;70</meta:user-defined>
    <meta:user-defined meta:name="OVERHEIDop.behandeldDossier">36410-V;71</meta:user-defined>
    <meta:user-defined meta:name="OVERHEIDop.behandeldDossier">36410-V;72</meta:user-defined>
    <meta:user-defined meta:name="OVERHEIDop.behandeldDossier">36410-V;75</meta:user-defined>
    <meta:user-defined meta:name="OVERHEIDop.behandeldDossier">36410-V;77</meta:user-defined>
    <meta:user-defined meta:name="OVERHEIDop.behandeldDossier">36410-V;78</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4-02-15</meta:user-defined>
    <meta:user-defined meta:name="OVERHEIDop.handelingenItemNummer">10</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