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indverslag van de informateur</text:p>
        <text:section text:name="onderwerp_id1-2-1-3" text:style-name="onderwerp">
          <text:section text:name="al-groep_id1-2-1-3-1" text:style-name="handelingen_al-groep">
            <text:p text:style-name="handelingen_al">Stemmingen moties Eindverslag van de informateur</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eindverslag van de informate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ilders over het aanwijzen van de heer K. Putters als informateur met als opdracht de mogelijkheden te onderzoeken voor een vruchtbare politieke samenwerking die recht doet aan de verkiezingsuitslag en deze opdracht binnen vier weken af te ronden (<text:a xlink:href="kst-36471-22" xlink:type="simple">36471</text:a>, nr. <text:a xlink:href="kst-36471-22" xlink:type="simple">22</text:a>);</text:p>
              </text:list-item>
              <text:list-item text:style-override="id1-2-1-3-4-1-2">
                <text:number>-</text:number>
                <text:p text:style-name="handelingen_al">de motie-Dijk over de regering opdragen met een voorstel te komen om het koopkrachtverlies van de laagste inkomens te herstellen (<text:a xlink:href="kst-36471-23" xlink:type="simple">36471</text:a>, nr. <text:a xlink:href="kst-36471-23" xlink:type="simple">23</text:a>);</text:p>
              </text:list-item>
              <text:list-item text:style-override="id1-2-1-3-4-1-3">
                <text:number>-</text:number>
                <text:p text:style-name="handelingen_al">de motie-Dijk over uitspreken dat bestaanszekerheid expliciet moet worden betrokken bij de komende informatieronde (<text:a xlink:href="kst-36471-24" xlink:type="simple">36471</text:a>, nr. <text:a xlink:href="kst-36471-24" xlink:type="simple">24</text:a>);</text:p>
              </text:list-item>
              <text:list-item text:style-override="id1-2-1-3-4-1-4">
                <text:number>-</text:number>
                <text:p text:style-name="handelingen_al">de motie-Dijk over uitspreken extra geld te willen investeren in volkshuisvesting en dit te verwerken in de Voorjaarsnota 2024 (<text:a xlink:href="kst-36471-25" xlink:type="simple">36471</text:a>, nr. <text:a xlink:href="kst-36471-25" xlink:type="simple">25</text:a>);</text:p>
              </text:list-item>
              <text:list-item text:style-override="id1-2-1-3-4-1-5">
                <text:number>-</text:number>
                <text:p text:style-name="handelingen_al">de motie-Dijk over zo snel mogelijk een miljonairsbelasting invoeren en dit onderdeel laten zijn van het nieuwe regeerakkoord (<text:a xlink:href="kst-36471-26" xlink:type="simple">36471</text:a>, nr. <text:a xlink:href="kst-36471-26" xlink:type="simple">26</text:a>);</text:p>
              </text:list-item>
              <text:list-item text:style-override="id1-2-1-3-4-1-6">
                <text:number>-</text:number>
                <text:p text:style-name="handelingen_al">de motie-Eerdmans over werk maken van een rechts kabinet (<text:a xlink:href="kst-36471-27" xlink:type="simple">36471</text:a>, nr. <text:a xlink:href="kst-36471-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heer Eerdmans. Hij heeft een mededeling over zijn mo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Mijn motie gaat door naar de volgende ronde, maar wel met een kleine aanpassing. Het woordje "(minderheids)" gaat er namelijk af. Dan houden we dus over: "spreekt uit dat er werk moet worden gemaakt van een rechts kabinet".</text:p>
              <text:p text:style-name="handelingen_al-groep_bottom"/>
            </text:section>
            <text:section text:name="al-groep_id1-2-1-6-2-2" text:style-name="handelingen_al-groep">
              <text:p text:style-name="handelingen_al">De <text:span text:style-name="nadrukvet">voorzitter</text:span>:</text:p>
              <text:p text:style-name="handelingen_al">De motie-Eerdmans (<text:a xlink:href="kst-36471-27" xlink:type="simple">36471</text:a>, nr. <text:a xlink:href="kst-36471-27" xlink:type="simple">27</text:a>) is in die zin gewijzigd dat zij thans luidt:</text:p>
              <text:p text:style-name="handelingen_al-groep_bottom"/>
            </text:section>
            <text:section text:name="motie_id1-2-1-6-2-3" text:style-name="motie">
              <text:p text:style-name="motie_top"/>
              <text:p text:style-name="titel">Motie</text:p>
              <text:section text:name="al-groep_id1-2-1-6-2-3-2" text:style-name="handelingen_al-groep">
                <text:p text:style-name="handelingen_al">De Kamer,</text:p>
                <text:p text:style-name="handelingen_al-groep_bottom"/>
              </text:section>
              <text:section text:name="al-groep_id1-2-1-6-2-3-3" text:style-name="handelingen_al-groep">
                <text:p text:style-name="handelingen_al">gehoord de beraadslaging,</text:p>
                <text:p text:style-name="handelingen_al-groep_bottom"/>
              </text:section>
              <text:section text:name="al-groep_id1-2-1-6-2-3-4" text:style-name="handelingen_al-groep">
                <text:p text:style-name="handelingen_al">constaterende dat de kiezer de Kamer een groot rechts mandaat heeft gegeven;</text:p>
                <text:p text:style-name="handelingen_al-groep_bottom"/>
              </text:section>
              <text:section text:name="al-groep_id1-2-1-6-2-3-5" text:style-name="handelingen_al-groep">
                <text:p text:style-name="handelingen_al">overwegende dat een kabinet zonder duidelijke rechtse signatuur geen recht doet aan de verkiezingsuitslag;</text:p>
                <text:p text:style-name="handelingen_al-groep_bottom"/>
              </text:section>
              <text:section text:name="al-groep_id1-2-1-6-2-3-6" text:style-name="handelingen_al-groep">
                <text:p text:style-name="handelingen_al">spreekt uit dat er werk moet worden gemaakt van een rechts kabinet,</text:p>
                <text:p text:style-name="handelingen_al-groep_bottom"/>
              </text:section>
              <text:section text:name="al-groep_id1-2-1-6-2-3-7" text:style-name="handelingen_al-groep">
                <text:p text:style-name="handelingen_al">en gaat over tot de orde van de dag.</text:p>
                <text:p text:style-name="handelingen_al-groep_bottom"/>
              </text:section>
            </text:section>
            <text:section text:name="al-groep_id1-2-1-6-2-4" text:style-name="handelingen_al-groep">
              <text:p text:style-name="handelingen_al">Zij krijgt nr. <text:a xlink:href="kst-36471-28" xlink:type="simple">28</text:a>, was nr. 27 (<text:a xlink:href="kst-36471-28" xlink:type="simple">36471</text: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Oké. Dat is dan vastgelegd.</text:p>
              <text:p text:style-name="handelingen_al-groep_bottom"/>
            </text:section>
            <text:section text:name="al-groep_id1-2-1-7-2-2" text:style-name="handelingen_al-groep">
              <text:p text:style-name="handelingen_al">Dan geef ik graag het woord aan mevrouw Yeşilgöz voor het afleggen van een stemverklaring. Het woord is aan haa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ilan</text:span>
                  <text:span text:style-name="achternaam">Yeşilgöz-Zegerius</text:span>
               </text:span> (<text:span text:style-name="politiek">VVD</text:span>):</text:p>
          <text:section text:name="tekst_id1-2-1-8-2" text:style-name="handelingen_tekst">
            <text:section text:name="al-groep_id1-2-1-8-2-1" text:style-name="handelingen_al-groep">
              <text:p text:style-name="handelingen_al">Mevrouw <text:span text:style-name="nadrukvet">Yeşilgöz-Zegerius</text:span> (VVD):</text:p>
              <text:p text:style-name="handelingen_al">Voorzitter. Het ging mij ook om de motie van de heer Eerdmans, want ik ben het eens met zijn constatering dat de kiezer de Kamer een groot centrumrechts mandaat heeft gegeven. Ik hoop ook dat dat terugkomt. Ik wilde hier zeggen dat ik het lastig vind dat hij dan meteen voorsorteert op zijn voorkeursvariant van de vorm, want dat moet aan de tafel van de informateur. Maar als ik nu de aanpassing op die manier lees dat de heer Eerdmans benadrukt dat er een centrumrechts kabinet zou moeten komen, of een centrumrechtse samenwerking, dan zullen wij voorstemmen. Maar dat is dan wel hoe ik het le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Eerdmans bevestigt dat.</text:p>
              <text:p text:style-name="handelingen_al-groep_bottom"/>
            </text:section>
            <text:section text:name="al-groep_id1-2-1-9-2-2" text:style-name="handelingen_al-groep">
              <text:p text:style-name="handelingen_al">Heel goed. Aan de orde zijn de stemmingen over moties ingediend bij het debat over het eindverslag van de informateu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 (<text:a xlink:href="kst-36471-22" xlink:type="simple">36471</text:a>, nr. <text:a xlink:href="kst-36471-22" xlink:type="simple">2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ijk (<text:a xlink:href="kst-36471-23" xlink:type="simple">36471</text:a>, nr. <text:a xlink:href="kst-36471-23" xlink:type="simple">2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jk (<text:a xlink:href="kst-36471-24" xlink:type="simple">36471</text:a>, nr. <text:a xlink:href="kst-36471-24" xlink:type="simple">2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ijk (<text:a xlink:href="kst-36471-25" xlink:type="simple">36471</text:a>, nr. <text:a xlink:href="kst-36471-25" xlink:type="simple">2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ijk (<text:a xlink:href="kst-36471-26" xlink:type="simple">36471</text:a>, nr. <text:a xlink:href="kst-36471-26" xlink:type="simple">2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Eerdmans (<text:a xlink:href="kst-36471-27" xlink:type="simple">36471</text:a>, nr. <text:a xlink:href="kst-36471-27" xlink:type="simple">2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VVD, de SGP,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Meneer Eerdmans, we kunnen het volgende doen. Of we kunnen 'm hoofdelijk doen. Dan moet ik drie uur lang schorsen, want dan moeten de mensen allemaal hiernaartoe komen. Of we kunnen het gewoon morgen voor de tweede keer proberen. U bent een redelijk mens. We gaan morgen nog een keer over deze motie stemmen, maar die hangt als een zwaard van Damocles boven politiek Den Haag, dames en heren. Hier is het laatste woord nog niet over gesproken. Qua laatste woord: nog even een paar dingen voordat u weghobbelt, ook meneer Paternotte. Ik wil de informateur bedanken voor zijn harde werken de afgelopen maanden. Ik zal dat nog eens even onderstrepen …</text:p>
              <text:p text:style-name="handelingen_al-groep_bottom"/>
            </text:section>
            <text:section text:name="al-groep_id1-2-1-22-2-2" text:style-name="handelingen_al-groep">
              <text:p text:style-name="handelingen_al">(Applau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 door hem nog een ruikertje aan te bieden namens u allen. Hij heeft tenslotte gewerkt namens de gehele Tweede Kamer der Staten-Generaal. Nog even twee dingen. Ik zal de motie omzetten in een opdracht. Die zal ik over wellicht een uurtje, of iets langer, overhandigen aan de heer Putters. Hopen maar dat hij die ook accepteert! Meneer Wilders, hier nog 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Wilders</text:span>
               </text:span> (<text:span text:style-name="politiek">PVV</text:span>):</text:p>
          <text:section text:name="tekst_id1-2-1-24-2" text:style-name="handelingen_tekst">
            <text:section text:name="al-groep_id1-2-1-24-2-1" text:style-name="handelingen_al-groep">
              <text:p text:style-name="handelingen_al">De heer <text:span text:style-name="nadrukvet">Wilders</text:span> (PVV):</text:p>
              <text:p text:style-name="handelingen_al">Zeer veel dank. Het spreekt voor zich, maar misschien kan u de toelichting bij de motie dan meestu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t zullen we doen. En ik zal vanavond het staatshoofd op de hoogte stellen van hetgeen hier vandaag is gebeurd, in essentie het aannemen van de motie-Wilders en het verdere verloop van de informatie. Ik schors even voor het diner tot 19.00 uur.</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8.16 uur tot 19.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7</meta:user-defined>
    <meta:user-defined meta:name="DC.title">Stemmingen moties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2</meta:user-defined>
    <meta:user-defined meta:name="DCTERMS.W3CDTF/DCTERMS.issued">2024-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22</meta:user-defined>
    <meta:user-defined meta:name="OVERHEIDop.behandeldDossier">36471;23</meta:user-defined>
    <meta:user-defined meta:name="OVERHEIDop.behandeldDossier">36471;24</meta:user-defined>
    <meta:user-defined meta:name="OVERHEIDop.behandeldDossier">36471;25</meta:user-defined>
    <meta:user-defined meta:name="OVERHEIDop.behandeldDossier">36471;26</meta:user-defined>
    <meta:user-defined meta:name="OVERHEIDop.behandeldDossier">36471;27</meta:user-defined>
    <meta:user-defined meta:name="OVERHEIDop.behandeldDossier">36471;28</meta:user-defined>
    <meta:user-defined meta:name="OVERHEID.TaxonomieBeleidsagenda/OVERHEID.category">Bestuur | Parlement</meta:user-defined>
    <meta:user-defined meta:name="DCTERMS.W3CDTF/OVERHEIDop.datumVergadering">2024-02-14</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23-2024</meta:user-defined>
    <meta:user-defined meta:name="OVERHEIDop.versieInformatie"/>
  </office:meta>
</office:document-meta>
</file>