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donderdag 15 februari aanstaande ook te stemmen over de ingediende moties bij de wetgevingsoverleggen Sport en Bewegen en Asiel en Migratie.</text:p>
              <text:p text:style-name="handelingen_al-groep_bottom"/>
            </text:section>
            <text:section text:name="al-groep_id1-2-1-4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verzoek van de fractie van D66 benoem ik in de Contactgroep Verenigde Staten het lid Sneller tot lid. Felicitaties!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2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3-22</meta:user-defined>
    <meta:user-defined meta:name="DCTERMS.W3CDTF/DCTERMS.issued">2024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4</meta:user-defined>
    <meta:user-defined meta:name="OVERHEIDop.handelingenItemNummer">5</meta:user-defined>
    <meta:user-defined meta:name="OVERHEIDop.publicationIssue">4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