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2e vergadering</text:p>
        <text:p text:style-name="vergaderdatum">Woensdag 14 februari 2024</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46 leden der Kamer, te weten:</text:p>
            <text:p text:style-name="handelingen_al-groep_bottom"/>
          </text:section>
          <text:section text:name="al-groep_id1-2-2-2-3" text:style-name="handelingen_al-groep">
            <text:p text:style-name="handelingen_al">Aardema, Aartsen, Agema, Van Baarle, Bamenga, Baudet, Becker, Beckerman, Bikker, Blaauw, Bontenbal, Boon, Van den Born, Martin Bosma, Boswijk, Boutkan, Brekelmans, Bromet, Bruyning, Van der Burg, Bushoff, Van Campen, Ceder, Chakor, Claassen, Crijns, Dassen, Tony van Dijck, Dijk, Diederik van Dijk, Emiel van Dijk, Inge van Dijk, Olger van Dijk, Dobbe, Eerdmans, Van Eijk, El Abassi, Ellian, Ergin, Erkens, Esser, Faber-van de Klashorst, Flach, Gabriëls, Peter de Groot, Tjeerd de Groot, Van Haasen, Heinen, Helder, Hermans, Hertzberger, Heutink, Van Hijum, Van den Hil, Hirsch, Van der Hoeff, Holman, De Hoop, Van Houwelingen, Idsinga, Daniëlle Jansen, Jetten, Léon de Jong, Joseph, Kahraman, Kamminga, Kathmann, Keijzer, Van Kent, Kisteman, Klaver, Koekkoek, Kops, De Kort, Kostić, Kröger, Krul, Lahlah, Van der Lee, Maatoug, Madlener, Maeijer, Markuszower, Martens-America, Van Meetelen, Van Meijeren, Meulenkamp, Michon-Derkzen, Mohandis, Mooiman, Edgar Mulder, Mutluer, Nijhof-Leeuw, Van Nispen, Nordkamp, Omtzigt, Van Oostenbruggen, Ouwehand, Palmen, Paternotte, Patijn, Paul, Paulusma, Pierik, Pijpelink, Piri, Van der Plas, Podt, Pool, Postma, Ram, De Roon, Six Dijkstra, Slagt-Tichelman, Smitskam, Sneller, Soepboer, Stoffer, Stultiens, Synhaeve, Teunissen, Thijssen, Tielen, Timmermans, Tuinman, Uitermark, Valize, Vedder, Van der Velde, Veldkamp, Veltman, Vermeer, Vijlbrief, Vlottes, Vondeling, De Vree, Aukje de Vries, Van Vroonhoven, Van der Wal, Welzijn, Westerveld, White, Wilders, Yeşilgöz-Zegerius, Van Zanten en Zeedijk,</text:p>
            <text:p text:style-name="handelingen_al-groep_bottom"/>
          </text:section>
          <text:section text:name="al-groep_id1-2-2-2-4" text:style-name="handelingen_al-groep">
            <text:p text:style-name="handelingen_al">en mevrouw Bruins Slot, minister van Buitenlandse Zaken,</text:p>
            <text:p text:style-name="handelingen_al-groep_bottom"/>
          </text:section>
          <text:section text:name="al-groep_id1-2-2-2-5" text:style-name="handelingen_al-groep">
            <text:p text:style-name="handelingen_al">alsmede de heer Plasterk, oud-informateur.</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14 februari. Aan de orde is het debat over het eindverslag van de informateur. Het zal een debat zijn waarin de degens gekruist worden, maar het is vandaag ook Aswoensdag. Dan worden wij herinnerd aan de nietigheid van het bestaan. We feliciteren ook de minister-president. Die is jarig vandaag. Het is vandaag ook — maar dat hoef ik u niet te vertellen, want gij zijt allen romantici — Valentijnsdag. Daarom begin ik met een heel mooi liefdesgedicht van Hans Andreus: "Voor een dag van morgen".</text:p>
              <text:p text:style-name="handelingen_al-groep_bottom"/>
            </text:section>
            <text:section text:name="al-groep_id1-2-2-4-2-2" text:style-name="handelingen_al-groep">
              <text:p text:style-name="handelingen_al">Wanneer ik morgen doodga,</text:p>
              <text:p text:style-name="handelingen_al">vertel dan aan de bomen</text:p>
              <text:p text:style-name="handelingen_al">hoeveel ik van je hield.</text:p>
              <text:p text:style-name="handelingen_al">Vertel het aan de wind,</text:p>
              <text:p text:style-name="handelingen_al">die in de bomen klimt</text:p>
              <text:p text:style-name="handelingen_al">of uit de takken valt,</text:p>
              <text:p text:style-name="handelingen_al">hoeveel ik van je hield.</text:p>
              <text:p text:style-name="handelingen_al">Vertel het aan een kind,</text:p>
              <text:p text:style-name="handelingen_al">dat jong genoeg is om het te begrijpen.</text:p>
              <text:p text:style-name="handelingen_al">Vertel het aan een dier,</text:p>
              <text:p text:style-name="handelingen_al">misschien alleen door het aan te kijken.</text:p>
              <text:p text:style-name="handelingen_al">Vertel het aan de huizen van steen,</text:p>
              <text:p text:style-name="handelingen_al">vertel het aan de stad,</text:p>
              <text:p text:style-name="handelingen_al">hoe lief ik je had.</text:p>
              <text:p text:style-name="handelingen_al-groep_bottom"/>
            </text:section>
            <text:section text:name="al-groep_id1-2-2-4-2-3" text:style-name="handelingen_al-groep">
              <text:p text:style-name="handelingen_al">Maar zeg het aan geen mens.</text:p>
              <text:p text:style-name="handelingen_al">Ze zouden je niet geloven.</text:p>
              <text:p text:style-name="handelingen_al">Ze zouden niet willen geloven dat</text:p>
              <text:p text:style-name="handelingen_al">alleen maar een man alleen maar een vrouw,</text:p>
              <text:p text:style-name="handelingen_al">dat een mens een mens zo liefhad</text:p>
              <text:p text:style-name="handelingen_al">als ik jou.</text:p>
              <text:p text:style-name="handelingen_al-groep_bottom"/>
            </text:section>
            <text:section text:name="al-groep_id1-2-2-4-2-4" text:style-name="handelingen_al-groep">
              <text:p text:style-name="handelingen_al">Ik hoop de toon gezet te hebben voor vandaag. Als u bij thuiskomst nog een mooi gedicht zoekt voor uw geliefde, bij dezen.</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3-22</meta:user-defined>
    <meta:user-defined meta:name="DCTERMS.W3CDTF/DCTERMS.issued">2024-02-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2-14</meta:user-defined>
    <meta:user-defined meta:name="OVERHEIDop.handelingenItemNummer">1</meta:user-defined>
    <meta:user-defined meta:name="OVERHEIDop.publicationIssue">42</meta:user-defined>
    <meta:user-defined meta:name="OVERHEIDop.publicationName">Handelingen</meta:user-defined>
    <meta:user-defined meta:name="OVERHEIDop.vergaderjaar">2023-2024</meta:user-defined>
    <meta:user-defined meta:name="OVERHEIDop.versieInformatie"/>
  </office:meta>
</office:document-meta>
</file>