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Nadere vereisten aan representativiteit voor belangenorganisaties met een ideëel doel</text:p>
        <text:section text:name="onderwerp_id1-2-1-3" text:style-name="onderwerp">
          <text:section text:name="al-groep_id1-2-1-3-1" text:style-name="handelingen_al-groep">
            <text:p text:style-name="handelingen_al">Stemming motie Nadere vereisten aan representativiteit voor belangenorganisaties met een ideëel doel</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Nadere vereisten aan representativiteit voor belangenorganisaties met een ideëel do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 c.s. over nadere representativiteitsvereisten verkennen voor belangenorganisaties met een ideëel doel en hiermee de motie-Stoffer c.s. uitvoeren (<text:a xlink:href="kst-36169-41" xlink:type="simple">36169</text:a>, nr. <text:a xlink:href="kst-36169-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ederik van Dijk c.s. (<text:a xlink:href="kst-36169-41" xlink:type="simple">36169</text:a>, nr. <text:a xlink:href="kst-36169-41" xlink:type="simple">4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Diederik van D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Dank u wel, voorzitter. De minister bestond het om mijn motie op stuk nr. 41 te ontraden. De Kamer heeft 'm aanvaard. Ik wil graag een brief van het kabinet over de uitvoering, alstublief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zal dit doorgeleiden naar het kabin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Binnen twee weken, is het verzoe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Binnen twee weken nog wel! Daar zit wel een reces in. Maar vooruit dan maar weer. In de motie staat "zes weken"; dat is heel mysterieus. Daar besteden we een andere bijeenkomst 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8</meta:user-defined>
    <meta:user-defined meta:name="DC.title">Stemming motie Nadere vereisten aan representativiteit voor belangenorganisaties met een ideëel do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41</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4-02-13</meta:user-defined>
    <meta:user-defined meta:name="OVERHEIDop.handelingenItemNummer">8</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