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Entreeopleiding in het praktijkonderwijs</text:p>
        <text:section text:name="onderwerp_id1-2-1-3" text:style-name="onderwerp">
          <text:section text:name="al-groep_id1-2-1-3-1" text:style-name="handelingen_al-groep">
            <text:p text:style-name="handelingen_al">Stemming motie Entreeopleiding in het praktijkonderwij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Entreeopleiding in het praktijkonderwij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c.s. over uitzonderingen mogelijk maken zodat een bekostigde praktijkonderwijsschool voor examinering en diplomering mag samenwerken met een niet-bekostigde mbo-instelling (<text:a xlink:href="kst-31524-598" xlink:type="simple">31524</text:a>, nr. <text:a xlink:href="kst-31524-598" xlink:type="simple">5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Westerveld c.s. (31524, nr. 598) is in die zin gewijzigd dat zij thans is ondertekend door de leden Westerveld, Ceder, Paternotte en De Kort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1524-599" xlink:type="simple">599</text:a>, was nr. 598 (<text:a xlink:href="kst-31524-599" xlink:type="simple">31524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Westerveld c.s. (<text:a xlink:href="kst-31524-599" xlink:type="simple">31524</text:a>, nr. <text:a xlink:href="kst-31524-599" xlink:type="simple">599</text:a>, was nr. 598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1-7</meta:user-defined>
    <meta:user-defined meta:name="DC.title">Stemming motie Entreeopleiding in het praktijk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1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598</meta:user-defined>
    <meta:user-defined meta:name="OVERHEIDop.behandeldDossier">31524;599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Voortgezet onderwijs</meta:user-defined>
    <meta:user-defined meta:name="DCTERMS.W3CDTF/OVERHEIDop.datumVergadering">2024-02-13</meta:user-defined>
    <meta:user-defined meta:name="OVERHEIDop.handelingenItemNummer">7</meta:user-defined>
    <meta:user-defined meta:name="OVERHEIDop.publicationIssue">4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