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text:list-style style:name="id1-2-1-3-4-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Begroting Justitie en Veiligheid 2024</text:p>
        <text:section text:name="onderwerp_id1-2-1-3" text:style-name="onderwerp">
          <text:section text:name="al-groep_id1-2-1-3-1" text:style-name="handelingen_al-groep">
            <text:p text:style-name="handelingen_al">Stemmingen moties Begroting Justitie en Veiligheid 2024</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Justitie en Veiligheid (VI) voor het jaar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Aardema over bewerkstelligen dat werkgevers en werknemers op korte termijn weer gaan overleggen over de Regeling Vervroegde Uittreding voor politiepersoneel (<text:a xlink:href="kst-36410-VI-38" xlink:type="simple">36410-VI</text:a>, nr. <text:a xlink:href="kst-36410-VI-38" xlink:type="simple">38</text:a>);</text:p>
              </text:list-item>
              <text:list-item text:style-override="id1-2-1-3-4-1-2">
                <text:number>-</text:number>
                <text:p text:style-name="handelingen_al">de motie-Michon-Derkzen over meer lik-op-stukbeleid door uitbreiding van de wet-Mulder (<text:a xlink:href="kst-36410-VI-39" xlink:type="simple">36410-VI</text:a>, nr. <text:a xlink:href="kst-36410-VI-39" xlink:type="simple">39</text:a>);</text:p>
              </text:list-item>
              <text:list-item text:style-override="id1-2-1-3-4-1-3">
                <text:number>-</text:number>
                <text:p text:style-name="handelingen_al">de motie-Michon-Derkzen over een verkenning met de poortwachters naar regie door het kabinet op de nationale antiwitwasaanpak (<text:a xlink:href="kst-36410-VI-40" xlink:type="simple">36410-VI</text:a>, nr. <text:a xlink:href="kst-36410-VI-40" xlink:type="simple">40</text:a>);</text:p>
              </text:list-item>
              <text:list-item text:style-override="id1-2-1-3-4-1-4">
                <text:number>-</text:number>
                <text:p text:style-name="handelingen_al">de motie-Ellian/Wilders over vanaf 2025 het budget van de DJI structureel met 2 miljoen euro verhogen voor de verbouwing van de TEBI (<text:a xlink:href="kst-36410-VI-41" xlink:type="simple">36410-VI</text:a>, nr. <text:a xlink:href="kst-36410-VI-41" xlink:type="simple">41</text:a>);</text:p>
              </text:list-item>
              <text:list-item text:style-override="id1-2-1-3-4-1-5">
                <text:number>-</text:number>
                <text:p text:style-name="handelingen_al">de motie-Ellian over heimelijke risicogestuurde controle door de Landelijke Bijzondere Bijstandseenheid van de Dienst Vervoer en Ondersteuning op contrabande in penitentiaire inrichtingen (<text:a xlink:href="kst-36410-VI-42" xlink:type="simple">36410-VI</text:a>, nr. <text:a xlink:href="kst-36410-VI-42" xlink:type="simple">42</text:a>);</text:p>
              </text:list-item>
              <text:list-item text:style-override="id1-2-1-3-4-1-6">
                <text:number>-</text:number>
                <text:p text:style-name="handelingen_al">de motie-Ellian c.s. over in een wetsvoorstel opnemen dat broers en zussen in aanmerking kunnen komen voor vergoeding van affectieschade (<text:a xlink:href="kst-36410-VI-43" xlink:type="simple">36410-VI</text:a>, nr. <text:a xlink:href="kst-36410-VI-43" xlink:type="simple">43</text:a>);</text:p>
              </text:list-item>
              <text:list-item text:style-override="id1-2-1-3-4-1-7">
                <text:number>-</text:number>
                <text:p text:style-name="handelingen_al">de motie-Lahlah c.s. over uitspreken dat een minister van Rechtsbescherming met eigen zeggenschap over structurele begrotingsmiddelen onderdeel moet uitmaken van een volgend kabinet (<text:a xlink:href="kst-36410-VI-44" xlink:type="simple">36410-VI</text:a>, nr. <text:a xlink:href="kst-36410-VI-44" xlink:type="simple">44</text:a>);</text:p>
              </text:list-item>
              <text:list-item text:style-override="id1-2-1-3-4-1-8">
                <text:number>-</text:number>
                <text:p text:style-name="handelingen_al">de motie-Mutluer/Boswijk over een integrale samenwerking en een handelingskader ter bestrijding van de problematiek van explosies in wijken naar het voorbeeld van de Landelijke Taskforce Overvallen (<text:a xlink:href="kst-36410-VI-45" xlink:type="simple">36410-VI</text:a>, nr. <text:a xlink:href="kst-36410-VI-45" xlink:type="simple">45</text:a>);</text:p>
              </text:list-item>
              <text:list-item text:style-override="id1-2-1-3-4-1-9">
                <text:number>-</text:number>
                <text:p text:style-name="handelingen_al">de motie-Mutluer/Boswijk over onderzoek naar het fenomeen explosies in wijken en de aanpak daarvan (<text:a xlink:href="kst-36410-VI-46" xlink:type="simple">36410-VI</text:a>, nr. <text:a xlink:href="kst-36410-VI-46" xlink:type="simple">46</text:a>);</text:p>
              </text:list-item>
              <text:list-item text:style-override="id1-2-1-3-4-1-10">
                <text:number>-</text:number>
                <text:p text:style-name="handelingen_al">de motie-Mutluer/Uitermark over een structureel betere afpak-keten met meer samenhang tussen beleid en uitvoering (<text:a xlink:href="kst-36410-VI-48" xlink:type="simple">36410-VI</text:a>, nr. <text:a xlink:href="kst-36410-VI-48" xlink:type="simple">48</text:a>);</text:p>
              </text:list-item>
              <text:list-item text:style-override="id1-2-1-3-4-1-11">
                <text:number>-</text:number>
                <text:p text:style-name="handelingen_al">de motie-Mutluer/Lahlah over op korte termijn een aanspreekpunt bij de politie realiseren voor slachtoffers van stalking (<text:a xlink:href="kst-36410-VI-49" xlink:type="simple">36410-VI</text:a>, nr. <text:a xlink:href="kst-36410-VI-49" xlink:type="simple">49</text:a>);</text:p>
              </text:list-item>
              <text:list-item text:style-override="id1-2-1-3-4-1-12">
                <text:number>-</text:number>
                <text:p text:style-name="handelingen_al">de motie-Sneller/Mutluer over meer aandacht voor en onderzoek naar het veilig houden van beroepsgroepen met een publieke taak (<text:a xlink:href="kst-36410-VI-50" xlink:type="simple">36410-VI</text:a>, nr. <text:a xlink:href="kst-36410-VI-50" xlink:type="simple">50</text:a>);</text:p>
              </text:list-item>
              <text:list-item text:style-override="id1-2-1-3-4-1-13">
                <text:number>-</text:number>
                <text:p text:style-name="handelingen_al">de motie-Uitermark c.s. over de wijze waarop de beroepsgroep van mediators op korte termijn positie kan krijgen in de justitiële keten (<text:a xlink:href="kst-36410-VI-52" xlink:type="simple">36410-VI</text:a>, nr. <text:a xlink:href="kst-36410-VI-52" xlink:type="simple">52</text:a>);</text:p>
              </text:list-item>
              <text:list-item text:style-override="id1-2-1-3-4-1-14">
                <text:number>-</text:number>
                <text:p text:style-name="handelingen_al">de motie-Van Vroonhoven over een voorstel om de toekomstige benoemingsprocedure van de vicepresident van de Raad van State meer openbaar en transparant te maken (<text:a xlink:href="kst-36410-VI-53" xlink:type="simple">36410-VI</text:a>, nr. <text:a xlink:href="kst-36410-VI-53" xlink:type="simple">53</text:a>);</text:p>
              </text:list-item>
              <text:list-item text:style-override="id1-2-1-3-4-1-15">
                <text:number>-</text:number>
                <text:p text:style-name="handelingen_al">de motie-Van Vroonhoven/Boswijk over onderzoeken of de Bescherming Bevolking een nieuw leven ingeblazen kan worden (<text:a xlink:href="kst-36410-VI-54" xlink:type="simple">36410-VI</text:a>, nr. <text:a xlink:href="kst-36410-VI-54" xlink:type="simple">54</text:a>);</text:p>
              </text:list-item>
              <text:list-item text:style-override="id1-2-1-3-4-1-16">
                <text:number>-</text:number>
                <text:p text:style-name="handelingen_al">de motie-Boswijk c.s. over onderzoek naar een meer adequate financiering van het Veteranen Search Team (<text:a xlink:href="kst-36410-VI-55" xlink:type="simple">36410-VI</text:a>, nr. <text:a xlink:href="kst-36410-VI-55" xlink:type="simple">55</text:a>);</text:p>
              </text:list-item>
              <text:list-item text:style-override="id1-2-1-3-4-1-17">
                <text:number>-</text:number>
                <text:p text:style-name="handelingen_al">de motie-Boswijk c.s. over onderzoeken op welke manier een totaalverbod op gokreclames kan worden ingevoerd (<text:a xlink:href="kst-36410-VI-56" xlink:type="simple">36410-VI</text:a>, nr. <text:a xlink:href="kst-36410-VI-56" xlink:type="simple">56</text:a>);</text:p>
              </text:list-item>
              <text:list-item text:style-override="id1-2-1-3-4-1-18">
                <text:number>-</text:number>
                <text:p text:style-name="handelingen_al">de motie-Boswijk over onderzoeken hoe de gegevensdeling binnen de Benelux kan worden verbeterd en op welke manier Nederland kan leren van de aanpak van ANPR-camera's in België (<text:a xlink:href="kst-36410-VI-57" xlink:type="simple">36410-VI</text:a>, nr. <text:a xlink:href="kst-36410-VI-57" xlink:type="simple">57</text:a>);</text:p>
              </text:list-item>
              <text:list-item text:style-override="id1-2-1-3-4-1-19">
                <text:number>-</text:number>
                <text:p text:style-name="handelingen_al">de motie-Helder over onderzoeken of Mobile Crisis Response Teams kunnen worden ingevoerd voor incidenten met verwarde personen (<text:a xlink:href="kst-36410-VI-58" xlink:type="simple">36410-VI</text:a>, nr. <text:a xlink:href="kst-36410-VI-58" xlink:type="simple">58</text:a>);</text:p>
              </text:list-item>
              <text:list-item text:style-override="id1-2-1-3-4-1-20">
                <text:number>-</text:number>
                <text:p text:style-name="handelingen_al">de motie-Bikker/Diederik van Dijk over per 2024 weer beginnen met indexeren van subsidie voor vrijwilligersorganisaties en eenmalig €200.000 beschikbaar stellen om misgelopen indexatie te compenseren (<text:a xlink:href="kst-36410-VI-59" xlink:type="simple">36410-VI</text:a>, nr. <text:a xlink:href="kst-36410-VI-59" xlink:type="simple">59</text:a>);</text:p>
              </text:list-item>
              <text:list-item text:style-override="id1-2-1-3-4-1-21">
                <text:number>-</text:number>
                <text:p text:style-name="handelingen_al">de motie-Bikker c.s. over een overkoepelende limiet voor storten en verliezen bij onlinecasino's zonder mogelijkheid tot verhoging (<text:a xlink:href="kst-36410-VI-60" xlink:type="simple">36410-VI</text:a>, nr. <text:a xlink:href="kst-36410-VI-60" xlink:type="simple">60</text:a>);</text:p>
              </text:list-item>
              <text:list-item text:style-override="id1-2-1-3-4-1-22">
                <text:number>-</text:number>
                <text:p text:style-name="handelingen_al">de motie-Van Nispen c.s. over een goede vroegpensioenregeling voor politiepersoneel (<text:a xlink:href="kst-36410-VI-61" xlink:type="simple">36410-VI</text:a>, nr. <text:a xlink:href="kst-36410-VI-61" xlink:type="simple">61</text:a>);</text:p>
              </text:list-item>
              <text:list-item text:style-override="id1-2-1-3-4-1-23">
                <text:number>-</text:number>
                <text:p text:style-name="handelingen_al">de motie-Van Nispen c.s. over voorstellen om recht te doen aan de gerechtvaardigde wensen en belangen van geadopteerden in Nederland (<text:a xlink:href="kst-36410-VI-62" xlink:type="simple">36410-VI</text:a>, nr. <text:a xlink:href="kst-36410-VI-62" xlink:type="simple">62</text:a>);</text:p>
              </text:list-item>
              <text:list-item text:style-override="id1-2-1-3-4-1-24">
                <text:number>-</text:number>
                <text:p text:style-name="handelingen_al">de motie-Van Nispen c.s. over bezien wat nodig is om effectiever en steviger op te treden tegen gokbedrijven die tekortschieten in hun zorgplicht en verslavingspreventiebeleid (<text:a xlink:href="kst-36410-VI-63" xlink:type="simple">36410-VI</text:a>, nr. <text:a xlink:href="kst-36410-VI-63" xlink:type="simple">63</text:a>);</text:p>
              </text:list-item>
              <text:list-item text:style-override="id1-2-1-3-4-1-25">
                <text:number>-</text:number>
                <text:p text:style-name="handelingen_al">de motie-Van Nispen c.s. over de vergoedingssystematiek van tolken zo veranderen dat zij er juist op vooruitgaan (<text:a xlink:href="kst-36410-VI-64" xlink:type="simple">36410-VI</text:a>, nr. <text:a xlink:href="kst-36410-VI-64" xlink:type="simple">64</text:a>);</text:p>
              </text:list-item>
              <text:list-item text:style-override="id1-2-1-3-4-1-26">
                <text:number>-</text:number>
                <text:p text:style-name="handelingen_al">de motie-El Abassi over religieuze uitingen zoals het dragen van een keppeltje of een hoofddoek mogelijk maken voor politieagenten (<text:a xlink:href="kst-36410-VI-65" xlink:type="simple">36410-VI</text:a>, nr. <text:a xlink:href="kst-36410-VI-65" xlink:type="simple">65</text:a>);</text:p>
              </text:list-item>
              <text:list-item text:style-override="id1-2-1-3-4-1-27">
                <text:number>-</text:number>
                <text:p text:style-name="handelingen_al">de motie-El Abassi over zerotolerancebeleid voor politiemedewerkers die zich schuldig hebben gemaakt aan discriminatie, racisme of intimidatie (<text:a xlink:href="kst-36410-VI-66" xlink:type="simple">36410-VI</text:a>, nr. <text:a xlink:href="kst-36410-VI-66" xlink:type="simple">66</text:a>);</text:p>
              </text:list-item>
              <text:list-item text:style-override="id1-2-1-3-4-1-28">
                <text:number>-</text:number>
                <text:p text:style-name="handelingen_al">de motie-El Abassi over aanvullende beveiligingsmaatregelen treffen voor religieuze gebedshuizen, instellingen en scholen en duidelijke criteria opstellen voor de inzet daarvan (<text:a xlink:href="kst-36410-VI-67" xlink:type="simple">36410-VI</text:a>, nr. <text:a xlink:href="kst-36410-VI-67" xlink:type="simple">67</text:a>);</text:p>
              </text:list-item>
              <text:list-item text:style-override="id1-2-1-3-4-1-29">
                <text:number>-</text:number>
                <text:p text:style-name="handelingen_al">de motie-Diederik van Dijk over in gesprekken met het OM de mogelijkheden voor strafvervolging bij verboden demonstraties benadrukken en indien nodig de handelingsvrijheid voor het bevoegd gezag breder trekken (<text:a xlink:href="kst-36410-VI-68" xlink:type="simple">36410-VI</text:a>, nr. <text:a xlink:href="kst-36410-VI-68" xlink:type="simple">68</text:a>);</text:p>
              </text:list-item>
              <text:list-item text:style-override="id1-2-1-3-4-1-30">
                <text:number>-</text:number>
                <text:p text:style-name="handelingen_al">de motie-Diederik van Dijk c.s. over bij de Voorjaarsnota bezien hoe de uitvoering van het werkplan van de NCAB structureel gefinancierd kan worden (<text:a xlink:href="kst-36410-VI-69" xlink:type="simple">36410-VI</text:a>, nr. <text:a xlink:href="kst-36410-VI-69" xlink:type="simple">69</text:a>);</text:p>
              </text:list-item>
              <text:list-item text:style-override="id1-2-1-3-4-1-31">
                <text:number>-</text:number>
                <text:p text:style-name="handelingen_al">de motie-Diederik van Dijk/Bikker over bevorderen dat wijkagenten daadwerkelijk 80% van hun tijd hun eigenlijke werkzaamheden in of voor de wijk kunnen uitoefenen (<text:a xlink:href="kst-36410-VI-70" xlink:type="simple">36410-VI</text:a>, nr. <text:a xlink:href="kst-36410-VI-70" xlink:type="simple">70</text:a>);</text:p>
              </text:list-item>
              <text:list-item text:style-override="id1-2-1-3-4-1-32">
                <text:number>-</text:number>
                <text:p text:style-name="handelingen_al">de motie-Eerdmans over het intrekken van de anbistatus van Extinction Rebellion (<text:a xlink:href="kst-36410-VI-72" xlink:type="simple">36410-VI</text:a>, nr. <text:a xlink:href="kst-36410-VI-72" xlink:type="simple">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febr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oswijk (<text:a xlink:href="kst-36410-VI-56" xlink:type="simple">36410-VI</text:a>, nr. <text:a xlink:href="kst-36410-VI-56" xlink:type="simple">56</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sinds 1 juli 2023 ongerichte reclame voor online kansspelen op radio, tv en op straat aan banden is gelegd om gokverslavingen onder jongeren en kwetsbare mensen tegen te gaan;</text:p>
              <text:p text:style-name="handelingen_al-groep_bottom"/>
            </text:section>
            <text:section text:name="al-groep_id1-2-1-5-2-5" text:style-name="handelingen_al-groep">
              <text:p text:style-name="handelingen_al">constaterende dat alle reclames voor gokken, zowel gericht als ongericht, bijdragen aan de normalisering van gokken en daarmee een breed publiek van jongeren en kwetsbare mensen wordt bereikt;</text:p>
              <text:p text:style-name="handelingen_al-groep_bottom"/>
            </text:section>
            <text:section text:name="al-groep_id1-2-1-5-2-6" text:style-name="handelingen_al-groep">
              <text:p text:style-name="handelingen_al">overwegende dat wachten op de evaluatie van de Wet kansspelen op afstand om inzicht te krijgen in de effecten van het verbod van ongerichte reclames voor online gokken te lang duurt;</text:p>
              <text:p text:style-name="handelingen_al-groep_bottom"/>
            </text:section>
            <text:section text:name="al-groep_id1-2-1-5-2-7" text:style-name="handelingen_al-groep">
              <text:p text:style-name="handelingen_al">verzoekt de regering te onderzoeken op welke manier een totaalverbod op online gokreclames ingevoerd kan worden, in lijn met het verbod op tabaksreclame,</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410-VI-88" xlink:type="simple">88</text:a>, was nr. 56 (<text:a xlink:href="kst-36410-VI-88" xlink:type="simple">36410-VI</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Een stemverklaring van mevrouw Uitermark van de fractie van NSC. Het woord is aan haa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Uitermark</text:span>
               </text:span> (<text:span text:style-name="politiek">NSC</text:span>):</text:p>
          <text:section text:name="tekst_id1-2-1-7-2" text:style-name="handelingen_tekst">
            <text:section text:name="al-groep_id1-2-1-7-2-1" text:style-name="handelingen_al-groep">
              <text:p text:style-name="handelingen_al">Mevrouw <text:span text:style-name="nadrukvet">Uitermark</text:span> (NSC):</text:p>
              <text:p text:style-name="handelingen_al">Dank u wel, voorzitter. Ik heb een stemverklaring namens NSC met betrekking tot de motie op stuk nr. 41 van de heren Ellian en Wilders. Gelet op het belang van de verbouwing van de TEBI zijn we wel voor deze motie, maar hebben we een punt te maken met betrekking tot de dekking. NSC wil opmerken dat we deze minder geschikt vinden, omdat deze zich uitspreidt over vele jaren. Daardoor wordt een andere uitgavenpost langdurig bekort. We willen de regering de ruimte geven om een andere dekking te vind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ardema (<text:a xlink:href="kst-36410-VI-38" xlink:type="simple">36410-VI</text:a>, nr. <text:a xlink:href="kst-36410-VI-38" xlink:type="simple">3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Michon-Derkzen (<text:a xlink:href="kst-36410-VI-39" xlink:type="simple">36410-VI</text:a>, nr. <text:a xlink:href="kst-36410-VI-39" xlink:type="simple">3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VVD, de SGP, het CDA, JA21 en de PVV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Michon-Derkzen (<text:a xlink:href="kst-36410-VI-40" xlink:type="simple">36410-VI</text:a>, nr. <text:a xlink:href="kst-36410-VI-40" xlink:type="simple">40</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Ellian/Wilders (<text:a xlink:href="kst-36410-VI-41" xlink:type="simple">36410-VI</text:a>, nr. <text:a xlink:href="kst-36410-VI-41" xlink:type="simple">41</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66, NSC, de VVD, BBB,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Ellian (<text:a xlink:href="kst-36410-VI-42" xlink:type="simple">36410-VI</text:a>, nr. <text:a xlink:href="kst-36410-VI-42" xlink:type="simple">42</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Ellian c.s. (<text:a xlink:href="kst-36410-VI-43" xlink:type="simple">36410-VI</text:a>, nr. <text:a xlink:href="kst-36410-VI-43" xlink:type="simple">43</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Lahlah c.s. (<text:a xlink:href="kst-36410-VI-44" xlink:type="simple">36410-VI</text:a>, nr. <text:a xlink:href="kst-36410-VI-44" xlink:type="simple">4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en Volt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Mutluer/Boswijk (<text:a xlink:href="kst-36410-VI-45" xlink:type="simple">36410-VI</text:a>, nr. <text:a xlink:href="kst-36410-VI-45" xlink:type="simple">45</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FVD en de PVV voor deze motie hebben gestemd en de leden van de fractie van BBB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Mutluer/Boswijk (<text:a xlink:href="kst-36410-VI-46" xlink:type="simple">36410-VI</text:a>, nr. <text:a xlink:href="kst-36410-VI-46" xlink:type="simple">4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FVD en de PVV voor deze motie hebben gestemd en de leden van de fractie van BBB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Mutluer/Uitermark (<text:a xlink:href="kst-36410-VI-48" xlink:type="simple">36410-VI</text:a>, nr. <text:a xlink:href="kst-36410-VI-48" xlink:type="simple">48</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en JA21 voor deze motie hebben gestemd en de leden van de overige fracties ertegen, zodat zij is aangenomen.</text:p>
            <text:p text:style-name="handelingen_al-groep_bottom"/>
          </text:section>
          <text:p text:style-name="handelingen_tekst_bottom"/>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Er is een mededeling van mevrouw Mutlu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Songül</text:span>
                  <text:span text:style-name="achternaam">Mutluer</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Mutluer</text:span> (GroenLinks-PvdA):</text:p>
              <text:p text:style-name="handelingen_al">De voorgaande motie aangaande de afpakketen was ontraden. Ik verwacht zo snel als mogelijk een reactie van de minister. Ik ga geen termijn noemen, maar zo snel als mogelij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U bent heel soepel. Ik zal het stenogram van dit deel van de vergadering doorgeleiden naar het kabine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Mutluer/Lahlah (<text:a xlink:href="kst-36410-VI-49" xlink:type="simple">36410-VI</text:a>, nr. <text:a xlink:href="kst-36410-VI-49" xlink:type="simple">49</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GroenLinks-PvdA, de PvdD, DENK, Volt, D66, de VVD, de ChristenUnie, de SGP, het CDA, JA21, FVD en de PVV voor deze motie hebben gestemd en de leden van de overige fracties ertegen, zodat zij is aangenomen.</text:p>
            <text:p text:style-name="handelingen_al-groep_bottom"/>
          </text:section>
          <text:p text:style-name="handelingen_tekst_bottom"/>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Er is een mededeling van mevrouw Mutluer.</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Songül</text:span>
                  <text:span text:style-name="achternaam">Mutluer</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utluer</text:span> (GroenLinks-PvdA):</text:p>
              <text:p text:style-name="handelingen_al">Deze motie was ontraden en ik verwacht op korte termijn een brief van de minister of van de regering.</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Op korte termijn. Ik zal het stenogram van dit deel van de vergadering doorgeleiden naar het kabinet.</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Sneller/Mutluer (<text:a xlink:href="kst-36410-VI-50" xlink:type="simple">36410-VI</text:a>, nr. <text:a xlink:href="kst-36410-VI-50" xlink:type="simple">50</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VVD, de ChristenUnie, het CDA, JA21, FVD en de PVV voor deze motie hebben gestemd en de leden van de overige fracties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Uitermark c.s. (<text:a xlink:href="kst-36410-VI-52" xlink:type="simple">36410-VI</text:a>, nr. <text:a xlink:href="kst-36410-VI-52" xlink:type="simple">52</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JA21 voor deze motie hebben gestemd en de leden van de overige fracties ertegen, zodat zij is aangenom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Vroonhoven (<text:a xlink:href="kst-36410-VI-53" xlink:type="simple">36410-VI</text:a>, nr. <text:a xlink:href="kst-36410-VI-53" xlink:type="simple">53</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 PvdD, DENK, Volt, D66, NSC, de ChristenUnie, BBB, JA21, FVD en de PVV voor deze motie hebben gestemd en de leden van de overige fracties ertegen, zodat zij is aangenomen.</text:p>
            <text:p text:style-name="handelingen_al-groep_bottom"/>
          </text:section>
          <text:p text:style-name="handelingen_tekst_bottom"/>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Mevrouw Van Vroonhov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Nicolien</text:span>
                  <text:span text:style-name="achternaam">Vroonhoven van</text:span>
               </text:span> (<text:span text:style-name="politiek">NSC</text:span>):</text:p>
          <text:section text:name="tekst_id1-2-1-43-2" text:style-name="handelingen_tekst">
            <text:section text:name="al-groep_id1-2-1-43-2-1" text:style-name="handelingen_al-groep">
              <text:p text:style-name="handelingen_al">Mevrouw <text:span text:style-name="nadrukvet">Van Vroonhoven</text:span> (NSC):</text:p>
              <text:p text:style-name="handelingen_al">Voorzitter, u raadt het al. Deze motie was door de minister ontraden. Ik ben dus heel benieuwd hoe ze 'm gaat uitvoeren. Graag binnen drie weken een reac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Poeh, binnen drie weken! Er is duidelijk een richtingenstrijd aan de gang binnen de Kamer. Ik zal desondanks het stenogram van dit deel van de vergadering doorgeleiden naar het kabine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Van Vroonhoven/Boswijk (<text:a xlink:href="kst-36410-VI-54" xlink:type="simple">36410-VI</text:a>, nr. <text:a xlink:href="kst-36410-VI-54" xlink:type="simple">54</text:a>).</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text:span text:style-name="nadrukvet">voorzitter</text:span>:</text:p>
            <text:p text:style-name="handelingen_al">Ik constateer dat de leden van de fracties van NSC, de ChristenUnie, het CDA en FVD voor deze motie hebben gestemd en de leden van de overige fracties ertegen, zodat zij is verworpen.</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In stemming komt de motie-Boswijk c.s. (<text:a xlink:href="kst-36410-VI-55" xlink:type="simple">36410-VI</text:a>, nr. <text:a xlink:href="kst-36410-VI-55" xlink:type="simple">55</text:a>).</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In stemming komt de gewijzigde motie-Boswijk c.s. (<text:a xlink:href="kst-36410-VI-88" xlink:type="simple">36410-VI</text:a>, nr. <text:a xlink:href="kst-36410-VI-88" xlink:type="simple">88</text:a>, was nr. 56).</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en JA21 voor deze gewijzigde motie hebben gestemd en de leden van de overige fracties ertegen, zodat zij is verworpen.</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motie-Boswijk (<text:a xlink:href="kst-36410-VI-57" xlink:type="simple">36410-VI</text:a>, nr. <text:a xlink:href="kst-36410-VI-57" xlink:type="simple">57</text:a>).</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Volt, D66, NSC, de VVD,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In stemming komt de motie-Helder (<text:a xlink:href="kst-36410-VI-58" xlink:type="simple">36410-VI</text:a>, nr. <text:a xlink:href="kst-36410-VI-58" xlink:type="simple">58</text:a>).</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In stemming komt de motie-Bikker/Diederik van Dijk (<text:a xlink:href="kst-36410-VI-59" xlink:type="simple">36410-VI</text:a>, nr. <text:a xlink:href="kst-36410-VI-59" xlink:type="simple">59</text:a>).</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FVD voor deze motie hebben gestemd en de leden van de overige fracties ertegen, zodat zij is aangenomen.</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In stemming komt de motie-Bikker c.s. (<text:a xlink:href="kst-36410-VI-60" xlink:type="simple">36410-VI</text:a>, nr. <text:a xlink:href="kst-36410-VI-60" xlink:type="simple">60</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JA21 voor deze motie hebben gestemd en de leden van de overige fracties ertegen, zodat zij is aangenomen.</text:p>
            <text:p text:style-name="handelingen_al-groep_bottom"/>
          </text:section>
          <text:p text:style-name="handelingen_tekst_bottom"/>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Het woord is aan mevrouw Bikk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irjam</text:span>
                  <text:span text:style-name="achternaam">Bikker</text:span>
               </text:span> (<text:span text:style-name="politiek">ChristenUnie</text:span>):</text:p>
          <text:section text:name="tekst_id1-2-1-60-2" text:style-name="handelingen_tekst">
            <text:section text:name="al-groep_id1-2-1-60-2-1" text:style-name="handelingen_al-groep">
              <text:p text:style-name="handelingen_al">Mevrouw <text:span text:style-name="nadrukvet">Bikker</text:span> (ChristenUnie):</text:p>
              <text:p text:style-name="handelingen_al">Voorzitter, u kunt het al raden. Deze motie is aangenomen, hoewel de minister 'm had ontraden. Ik zou heel graag voor het commissiedebat Kansspelen een reactie van de minister hebben met hoe hij 'm denkt uit te vo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Heel goed. Wanneer is dat commissiedeba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irjam</text:span>
                  <text:span text:style-name="achternaam">Bikker</text:span>
               </text:span> (<text:span text:style-name="politiek">ChristenUnie</text:span>):</text:p>
          <text:section text:name="tekst_id1-2-1-62-2" text:style-name="handelingen_tekst">
            <text:section text:name="al-groep_id1-2-1-62-2-1" text:style-name="handelingen_al-groep">
              <text:p text:style-name="handelingen_al">Mevrouw <text:span text:style-name="nadrukvet">Bikker</text:span> (ChristenUnie):</text:p>
              <text:p text:style-name="handelingen_al">Nu overvraagt u me. Ergens in maar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Van Nispen c.s. (<text:a xlink:href="kst-36410-VI-61" xlink:type="simple">36410-VI</text:a>, nr. <text:a xlink:href="kst-36410-VI-61" xlink:type="simple">61</text:a>).</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De <text:span text:style-name="nadrukvet">voorzitter</text:span>:</text:p>
            <text:p text:style-name="handelingen_al">Ik constateer dat de leden van de fracties van de SP, GroenLinks-PvdA, de PvdD, DENK, Volt,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In stemming komt de motie-Van Nispen c.s. (<text:a xlink:href="kst-36410-VI-62" xlink:type="simple">36410-VI</text:a>, nr. <text:a xlink:href="kst-36410-VI-62" xlink:type="simple">62</text:a>).</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De <text:span text:style-name="nadrukvet">voorzitter</text:span>:</text:p>
            <text:p text:style-name="handelingen_al">Ik constateer dat de leden van de fracties van de SP, GroenLinks-PvdA, de PvdD, DENK, Volt, de ChristenUnie, de SGP, het CDA, BBB en FVD voor deze motie hebben gestemd en de leden van de overige fracties ertegen, zodat zij is verworpen.</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In stemming komt de motie-Van Nispen c.s. (<text:a xlink:href="kst-36410-VI-63" xlink:type="simple">36410-VI</text:a>, nr. <text:a xlink:href="kst-36410-VI-63" xlink:type="simple">63</text:a>).</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In stemming komt de motie-Van Nispen c.s. (<text:a xlink:href="kst-36410-VI-64" xlink:type="simple">36410-VI</text:a>, nr. <text:a xlink:href="kst-36410-VI-64" xlink:type="simple">64</text:a>).</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Het woord is aan de heer Eerdman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Eerdmans</text:span>
               </text:span> (<text:span text:style-name="politiek">JA21</text:span>):</text:p>
          <text:section text:name="tekst_id1-2-1-73-2" text:style-name="handelingen_tekst">
            <text:section text:name="al-groep_id1-2-1-73-2-1" text:style-name="handelingen_al-groep">
              <text:p text:style-name="handelingen_al">De heer <text:span text:style-name="nadrukvet">Eerdmans</text:span> (JA21):</text:p>
              <text:p text:style-name="handelingen_al">Voorzitter. Bij deze laatste motie probeerde ik al lopende hiernaartoe mijn hand omhoog te doen, dus die mag u meetellen. Bij de motie op stuk nr. 60 van mevrouw Bikker over de limiet voor storten bij gokken heb ik ook graag voorgestemd.</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at verandert niets aan de uitslag, maar uw opmerking zal in de Handelingen worden opgenomen. Ik verzoek u wel om iets duidelijker uw hand op te stek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El Abassi (<text:a xlink:href="kst-36410-VI-65" xlink:type="simple">36410-VI</text:a>, nr. <text:a xlink:href="kst-36410-VI-65" xlink:type="simple">65</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s van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El Abassi (<text:a xlink:href="kst-36410-VI-66" xlink:type="simple">36410-VI</text:a>, nr. <text:a xlink:href="kst-36410-VI-66" xlink:type="simple">66</text:a>).</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de PvdD en DENK voor deze motie hebben gestemd en de leden van de overige fracties ertegen, zodat zij is verworpen.</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de motie-El Abassi (<text:a xlink:href="kst-36410-VI-67" xlink:type="simple">36410-VI</text:a>, nr. <text:a xlink:href="kst-36410-VI-67" xlink:type="simple">67</text:a>).</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Diederik van Dijk (<text:a xlink:href="kst-36410-VI-68" xlink:type="simple">36410-VI</text:a>, nr. <text:a xlink:href="kst-36410-VI-68" xlink:type="simple">68</text:a>).</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83" text:style-name="handelingen_tekst">
          <text:section text:name="al-groep_id1-2-1-83-1" text:style-name="handelingen_al-groep">
            <text:p text:style-name="handelingen_al">In stemming komt de motie-Diederik van Dijk c.s. (<text:a xlink:href="kst-36410-VI-69" xlink:type="simple">36410-VI</text:a>, nr. <text:a xlink:href="kst-36410-VI-69" xlink:type="simple">69</text:a>).</text:p>
            <text:p text:style-name="handelingen_al-groep_bottom"/>
          </text:section>
          <text:p text:style-name="handelingen_tekst_bottom"/>
        </text:section>
        <text:section text:name="tekst_id1-2-1-84" text:style-name="handelingen_tekst">
          <text:section text:name="al-groep_id1-2-1-84-1" text:style-name="handelingen_al-groep">
            <text:p text:style-name="handelingen_al">De <text:span text:style-name="nadrukvet">voorzitter</text:span>:</text:p>
            <text:p text:style-name="handelingen_al">Ik constateer dat de leden van de fracties van GroenLinks-PvdA, de PvdD, DENK, Volt,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85" text:style-name="handelingen_tekst">
          <text:section text:name="al-groep_id1-2-1-85-1" text:style-name="handelingen_al-groep">
            <text:p text:style-name="handelingen_al">In stemming komt de motie-Diederik van Dijk/Bikker (<text:a xlink:href="kst-36410-VI-70" xlink:type="simple">36410-VI</text:a>, nr. <text:a xlink:href="kst-36410-VI-70" xlink:type="simple">70</text:a>).</text:p>
            <text:p text:style-name="handelingen_al-groep_bottom"/>
          </text:section>
          <text:p text:style-name="handelingen_tekst_bottom"/>
        </text:section>
        <text:section text:name="tekst_id1-2-1-86" text:style-name="handelingen_tekst">
          <text:section text:name="al-groep_id1-2-1-86-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JA21, FVD en de PVV voor deze motie hebben gestemd en de leden van de fractie van BBB ertegen, zodat zij is aangenomen.</text:p>
            <text:p text:style-name="handelingen_al-groep_bottom"/>
          </text:section>
          <text:p text:style-name="handelingen_tekst_bottom"/>
        </text:section>
        <text:section text:name="tekst_id1-2-1-87" text:style-name="handelingen_tekst">
          <text:section text:name="al-groep_id1-2-1-87-1" text:style-name="handelingen_al-groep">
            <text:p text:style-name="handelingen_al">In stemming komt de motie-Eerdmans (<text:a xlink:href="kst-36410-VI-72" xlink:type="simple">36410-VI</text:a>, nr. <text:a xlink:href="kst-36410-VI-72" xlink:type="simple">72</text:a>).</text:p>
            <text:p text:style-name="handelingen_al-groep_bottom"/>
          </text:section>
          <text:p text:style-name="handelingen_tekst_bottom"/>
        </text:section>
        <text:section text:name="tekst_id1-2-1-88" text:style-name="handelingen_tekst">
          <text:section text:name="al-groep_id1-2-1-88-1" text:style-name="handelingen_al-groep">
            <text:p text:style-name="handelingen_al">De <text:span text:style-name="nadrukvet">voorzitter</text:span>:</text:p>
            <text:p text:style-name="handelingen_al">Ik constateer dat de leden van de fracties van de VVD, de SGP, JA21, FVD en de PVV voor deze motie hebben gestemd en de leden van de overige fracties ertegen, zodat zij is verworpen.</text:p>
            <text:p text:style-name="handelingen_al-groep_bottom"/>
          </text:section>
          <text:p text:style-name="handelingen_tekst_bottom"/>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Een mededeling van de heer Diederik van Dijk.</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ederik</text:span>
                  <text:span text:style-name="achternaam">Dijk van</text:span>
               </text:span> (<text:span text:style-name="politiek">SGP</text:span>):</text:p>
          <text:section text:name="tekst_id1-2-1-90-2" text:style-name="handelingen_tekst">
            <text:section text:name="al-groep_id1-2-1-90-2-1" text:style-name="handelingen_al-groep">
              <text:p text:style-name="handelingen_al">De heer <text:span text:style-name="nadrukvet">Diederik van Dijk</text:span> (SGP):</text:p>
              <text:p text:style-name="handelingen_al">Dank u wel, voorzitter. De SGP-motie op stuk nr. 69 over het werkplan van de Nationaal Coördinator Antisemitismebestrijding was ontraden, maar is aanvaard. Graag een brief van het kabinet over de uitvoerin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1-17</meta:user-defined>
    <meta:user-defined meta:name="DC.title">Stemmingen moties Begroting Justitie en Veiligheid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1</meta:user-defined>
    <meta:user-defined meta:name="DCTERMS.W3CDTF/DCTERMS.issued">202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38</meta:user-defined>
    <meta:user-defined meta:name="OVERHEIDop.behandeldDossier">36410-VI;39</meta:user-defined>
    <meta:user-defined meta:name="OVERHEIDop.behandeldDossier">36410-VI;40</meta:user-defined>
    <meta:user-defined meta:name="OVERHEIDop.behandeldDossier">36410-VI;41</meta:user-defined>
    <meta:user-defined meta:name="OVERHEIDop.behandeldDossier">36410-VI;42</meta:user-defined>
    <meta:user-defined meta:name="OVERHEIDop.behandeldDossier">36410-VI;43</meta:user-defined>
    <meta:user-defined meta:name="OVERHEIDop.behandeldDossier">36410-VI;44</meta:user-defined>
    <meta:user-defined meta:name="OVERHEIDop.behandeldDossier">36410-VI;45</meta:user-defined>
    <meta:user-defined meta:name="OVERHEIDop.behandeldDossier">36410-VI;46</meta:user-defined>
    <meta:user-defined meta:name="OVERHEIDop.behandeldDossier">36410-VI;48</meta:user-defined>
    <meta:user-defined meta:name="OVERHEIDop.behandeldDossier">36410-VI;49</meta:user-defined>
    <meta:user-defined meta:name="OVERHEIDop.behandeldDossier">36410-VI;50</meta:user-defined>
    <meta:user-defined meta:name="OVERHEIDop.behandeldDossier">36410-VI;52</meta:user-defined>
    <meta:user-defined meta:name="OVERHEIDop.behandeldDossier">36410-VI;53</meta:user-defined>
    <meta:user-defined meta:name="OVERHEIDop.behandeldDossier">36410-VI;54</meta:user-defined>
    <meta:user-defined meta:name="OVERHEIDop.behandeldDossier">36410-VI;55</meta:user-defined>
    <meta:user-defined meta:name="OVERHEIDop.behandeldDossier">36410-VI;56</meta:user-defined>
    <meta:user-defined meta:name="OVERHEIDop.behandeldDossier">36410-VI;57</meta:user-defined>
    <meta:user-defined meta:name="OVERHEIDop.behandeldDossier">36410-VI;58</meta:user-defined>
    <meta:user-defined meta:name="OVERHEIDop.behandeldDossier">36410-VI;59</meta:user-defined>
    <meta:user-defined meta:name="OVERHEIDop.behandeldDossier">36410-VI;60</meta:user-defined>
    <meta:user-defined meta:name="OVERHEIDop.behandeldDossier">36410-VI;61</meta:user-defined>
    <meta:user-defined meta:name="OVERHEIDop.behandeldDossier">36410-VI;62</meta:user-defined>
    <meta:user-defined meta:name="OVERHEIDop.behandeldDossier">36410-VI;63</meta:user-defined>
    <meta:user-defined meta:name="OVERHEIDop.behandeldDossier">36410-VI;64</meta:user-defined>
    <meta:user-defined meta:name="OVERHEIDop.behandeldDossier">36410-VI;65</meta:user-defined>
    <meta:user-defined meta:name="OVERHEIDop.behandeldDossier">36410-VI;66</meta:user-defined>
    <meta:user-defined meta:name="OVERHEIDop.behandeldDossier">36410-VI;67</meta:user-defined>
    <meta:user-defined meta:name="OVERHEIDop.behandeldDossier">36410-VI;68</meta:user-defined>
    <meta:user-defined meta:name="OVERHEIDop.behandeldDossier">36410-VI;69</meta:user-defined>
    <meta:user-defined meta:name="OVERHEIDop.behandeldDossier">36410-VI;70</meta:user-defined>
    <meta:user-defined meta:name="OVERHEIDop.behandeldDossier">36410-VI;72</meta:user-defined>
    <meta:user-defined meta:name="OVERHEIDop.behandeldDossier">36410-VI;88</meta:user-defined>
    <meta:user-defined meta:name="OVERHEID.TaxonomieBeleidsagenda/OVERHEID.category">Financiën | Begroting</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02-13</meta:user-defined>
    <meta:user-defined meta:name="OVERHEIDop.handelingenItemNummer">17</meta:user-defined>
    <meta:user-defined meta:name="OVERHEIDop.publicationIssue">41</meta:user-defined>
    <meta:user-defined meta:name="OVERHEIDop.publicationName">Handelingen</meta:user-defined>
    <meta:user-defined meta:name="OVERHEIDop.vergaderjaar">2023-2024</meta:user-defined>
    <meta:user-defined meta:name="OVERHEIDop.versieInformatie"/>
  </office:meta>
</office:document-meta>
</file>