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Verkeersveiligheid</text:p>
        <text:section text:name="onderwerp_id1-2-1-3" text:style-name="onderwerp">
          <text:section text:name="al-groep_id1-2-1-3-1" text:style-name="handelingen_al-groep">
            <text:p text:style-name="handelingen_al">Stemmingen moties Verkeersveiligh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erkeersveiligh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Olger van Dijk/Grinwis over vóór 1 april komen met een aanvalsplan overlast fatbikes (<text:a xlink:href="kst-29398-1091" xlink:type="simple">29398</text:a>, nr. <text:a xlink:href="kst-29398-1091" xlink:type="simple">1091</text:a>);</text:p>
              </text:list-item>
              <text:list-item text:style-override="id1-2-1-3-4-1-2">
                <text:number>-</text:number>
                <text:p text:style-name="handelingen_al">de motie-El Abassi over onderzoeken welke duidelijke criteria vastgesteld kunnen worden waar per snelheidslimiet aan voldaan moet zijn (<text:a xlink:href="kst-29398-1092" xlink:type="simple">29398</text:a>, nr. <text:a xlink:href="kst-29398-1092" xlink:type="simple">1092</text:a>);</text:p>
              </text:list-item>
              <text:list-item text:style-override="id1-2-1-3-4-1-3">
                <text:number>-</text:number>
                <text:p text:style-name="handelingen_al">de motie-El Abassi over weer een maximumsnelheid van 120 of 130 kilometer per uur invoeren voor de gehele dag (<text:a xlink:href="kst-29398-1093" xlink:type="simple">29398</text:a>, nr. <text:a xlink:href="kst-29398-1093" xlink:type="simple">1093</text:a>);</text:p>
              </text:list-item>
              <text:list-item text:style-override="id1-2-1-3-4-1-4">
                <text:number>-</text:number>
                <text:p text:style-name="handelingen_al">de motie-El Abassi over de hoogte van verkeersboetes met 4,3% verlagen en niet meer gebruiken om gaten in de begroting te dekken (<text:a xlink:href="kst-29398-1094" xlink:type="simple">29398</text:a>, nr. <text:a xlink:href="kst-29398-1094" xlink:type="simple">1094</text:a>);</text:p>
              </text:list-item>
              <text:list-item text:style-override="id1-2-1-3-4-1-5">
                <text:number>-</text:number>
                <text:p text:style-name="handelingen_al">de motie-Grinwis/Stoffer over voorstellen voorbereiden om de aanpak van verkeersonveilige rijks-N-wegen te verlengen (<text:a xlink:href="kst-29398-1095" xlink:type="simple">29398</text:a>, nr. <text:a xlink:href="kst-29398-1095" xlink:type="simple">1095</text:a>);</text:p>
              </text:list-item>
              <text:list-item text:style-override="id1-2-1-3-4-1-6">
                <text:number>-</text:number>
                <text:p text:style-name="handelingen_al">de motie-Grinwis c.s. over het aanpakken van drukke schoolroutes langs 80 kilometerwegen en 50 kilometerwegen zonder vrijliggend fietspad (<text:a xlink:href="kst-29398-1096" xlink:type="simple">29398</text:a>, nr. <text:a xlink:href="kst-29398-1096" xlink:type="simple">109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febr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Olger van Dijk/Grinwis (<text:a xlink:href="kst-29398-1091" xlink:type="simple">29398</text:a>, nr. <text:a xlink:href="kst-29398-1091" xlink:type="simple">109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Volt,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El Abassi (<text:a xlink:href="kst-29398-1092" xlink:type="simple">29398</text:a>, nr. <text:a xlink:href="kst-29398-1092" xlink:type="simple">109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NK, JA21 en FVD voor deze motie hebben gestemd en de leden van de overige fracties ertegen, zodat zij is verworpen.</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Ondanks deze prachtige combinatie is deze motie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El Abassi (<text:a xlink:href="kst-29398-1093" xlink:type="simple">29398</text:a>, nr. <text:a xlink:href="kst-29398-1093" xlink:type="simple">109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NK, BBB, JA21, FVD en de PVV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El Abassi (<text:a xlink:href="kst-29398-1094" xlink:type="simple">29398</text:a>, nr. <text:a xlink:href="kst-29398-1094" xlink:type="simple">109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NK, BBB, JA21,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Grinwis/Stoffer (<text:a xlink:href="kst-29398-1095" xlink:type="simple">29398</text:a>, nr. <text:a xlink:href="kst-29398-1095" xlink:type="simple">109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NK, Volt, D66, NSC,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Ik miste u al een beetje, meneer El Abassi.</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Ismail</text:span>
                  <text:span text:style-name="achternaam">El Abassi</text:span>
               </text:span> (<text:span text:style-name="politiek">DENK</text:span>):</text:p>
          <text:section text:name="tekst_id1-2-1-17-2" text:style-name="handelingen_tekst">
            <text:section text:name="al-groep_id1-2-1-17-2-1" text:style-name="handelingen_al-groep">
              <text:p text:style-name="handelingen_al">De heer <text:span text:style-name="nadrukvet">El Abassi</text:span> (DENK):</text:p>
              <text:p text:style-name="handelingen_al">Ook mijn motie was natuurlijk ontraden, dus ik ga ook om een brief vragen. Ik sluit me aan bij de rest; drie weken vind ik wel een mooie termij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Ja, dat is netjes. Ik zal het stenogram van dit deel van de vergadering doorgeleiden naar het kabinet.</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Grinwis c.s. (<text:a xlink:href="kst-29398-1096" xlink:type="simple">29398</text:a>, nr. <text:a xlink:href="kst-29398-1096" xlink:type="simple">1096</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1-16</meta:user-defined>
    <meta:user-defined meta:name="DC.title">Stemmingen moties Verkeers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21</meta:user-defined>
    <meta:user-defined meta:name="DCTERMS.W3CDTF/DCTERMS.issued">2024-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1091</meta:user-defined>
    <meta:user-defined meta:name="OVERHEIDop.behandeldDossier">29398;1092</meta:user-defined>
    <meta:user-defined meta:name="OVERHEIDop.behandeldDossier">29398;1093</meta:user-defined>
    <meta:user-defined meta:name="OVERHEIDop.behandeldDossier">29398;1094</meta:user-defined>
    <meta:user-defined meta:name="OVERHEIDop.behandeldDossier">29398;1095</meta:user-defined>
    <meta:user-defined meta:name="OVERHEIDop.behandeldDossier">29398;1096</meta:user-defined>
    <meta:user-defined meta:name="OVERHEID.TaxonomieBeleidsagenda/OVERHEID.category">Verkeer | Organisatie en beleid</meta:user-defined>
    <meta:user-defined meta:name="DCTERMS.W3CDTF/OVERHEIDop.datumVergadering">2024-02-13</meta:user-defined>
    <meta:user-defined meta:name="OVERHEIDop.handelingenItemNummer">16</meta:user-defined>
    <meta:user-defined meta:name="OVERHEIDop.publicationIssue">41</meta:user-defined>
    <meta:user-defined meta:name="OVERHEIDop.publicationName">Handelingen</meta:user-defined>
    <meta:user-defined meta:name="OVERHEIDop.vergaderjaar">2023-2024</meta:user-defined>
    <meta:user-defined meta:name="OVERHEIDop.versieInformatie"/>
  </office:meta>
</office:document-meta>
</file>