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en moties Arbeidsmarktbeleid</text:p>
        <text:section text:name="onderwerp_id1-2-1-3" text:style-name="onderwerp">
          <text:section text:name="al-groep_id1-2-1-3-1" text:style-name="handelingen_al-groep">
            <text:p text:style-name="handelingen_al">Stemmingen moties Arbeidsmarktbeleid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Arbeidsmarktbel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Oostenbruggen/Patijn over in de hervormingsplannen voor het non-concurrentiebeding tevens een duidelijke salarisgrens opnemen (<text:a xlink:href="kst-29544-1235" xlink:type="simple">29544</text:a>, nr. <text:a xlink:href="kst-29544-1235" xlink:type="simple">1235</text:a>);</text:p>
              </text:list-item>
              <text:list-item text:style-override="id1-2-1-3-4-1-2">
                <text:number>-</text:number>
                <text:p text:style-name="handelingen_al">de motie-Inge van Dijk over onderzoeken hoe faciliterend personeelsbeleid in Nederland vormgegeven kan worden (<text:a xlink:href="kst-29544-1237" xlink:type="simple">29544</text:a>, nr. <text:a xlink:href="kst-29544-1237" xlink:type="simple">1237</text:a>);</text:p>
              </text:list-item>
              <text:list-item text:style-override="id1-2-1-3-4-1-3">
                <text:number>-</text:number>
                <text:p text:style-name="handelingen_al">de motie-Podt over de aanpak van personeelstekorten in publieke sectoren (<text:a xlink:href="kst-29544-1238" xlink:type="simple">29544</text:a>, nr. <text:a xlink:href="kst-29544-1238" xlink:type="simple">123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febr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Oostenbruggen/Patijn (<text:a xlink:href="kst-29544-1235" xlink:type="simple">29544</text:a>, nr. <text:a xlink:href="kst-29544-1235" xlink:type="simple">123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Inge van Dijk (<text:a xlink:href="kst-29544-1237" xlink:type="simple">29544</text:a>, nr. <text:a xlink:href="kst-29544-1237" xlink:type="simple">1237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Podt (<text:a xlink:href="kst-29544-1238" xlink:type="simple">29544</text:a>, nr. <text:a xlink:href="kst-29544-1238" xlink:type="simple">1238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JA21, FVD en de PVV voor deze motie hebben gestemd en de leden van de fractie van BBB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1-14</meta:user-defined>
    <meta:user-defined meta:name="DC.title">Stemmingen moties Arbeidsmarkt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21</meta:user-defined>
    <meta:user-defined meta:name="DCTERMS.W3CDTF/DCTERMS.issued">2024-0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44;1235</meta:user-defined>
    <meta:user-defined meta:name="OVERHEIDop.behandeldDossier">29544;1237</meta:user-defined>
    <meta:user-defined meta:name="OVERHEIDop.behandeldDossier">29544;1238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DCTERMS.W3CDTF/OVERHEIDop.datumVergadering">2024-02-13</meta:user-defined>
    <meta:user-defined meta:name="OVERHEIDop.handelingenItemNummer">14</meta:user-defined>
    <meta:user-defined meta:name="OVERHEIDop.publicationIssue">4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