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Leefomgeving</text:p>
        <text:section text:name="onderwerp_id1-2-1-3" text:style-name="onderwerp">
          <text:section text:name="al-groep_id1-2-1-3-1" text:style-name="handelingen_al-groep">
            <text:p text:style-name="handelingen_al">Stemmingen moties Leefomgev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Leefomgev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stić/Gabriëls over het gebruik van staalslakken stoppen, tenzij er geen sprake is van achteruitgang van de waterkwaliteit en er geen milieu- of gezondheidsrisico's zijn (<text:a xlink:href="kst-29383-410" xlink:type="simple">29383</text:a>, nr. <text:a xlink:href="kst-29383-410" xlink:type="simple">410</text:a>);</text:p>
              </text:list-item>
              <text:list-item text:style-override="id1-2-1-3-4-1-2">
                <text:number>-</text:number>
                <text:p text:style-name="handelingen_al">de motie-Gabriëls c.s. over voor het aanscherpen van de stikstofnorm voor kooksfabrieken maximaal een overgangstermijn van vier jaar hanteren (<text:a xlink:href="kst-29383-411" xlink:type="simple">29383</text:a>, nr. <text:a xlink:href="kst-29383-411" xlink:type="simple">411</text:a>);</text:p>
              </text:list-item>
              <text:list-item text:style-override="id1-2-1-3-4-1-3">
                <text:number>-</text:number>
                <text:p text:style-name="handelingen_al">de motie-Bamenga/Tjeerd de Groot over het opschorten van het gebruik van staalslakken tot na de evaluatie van het normenkader (<text:a xlink:href="kst-29383-412" xlink:type="simple">29383</text:a>, nr. <text:a xlink:href="kst-29383-412" xlink:type="simple">41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febr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ostić/Gabriëls (<text:a xlink:href="kst-29383-410" xlink:type="simple">29383</text:a>, nr. <text:a xlink:href="kst-29383-410" xlink:type="simple">41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het CDA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Gabriëls c.s. (<text:a xlink:href="kst-29383-411" xlink:type="simple">29383</text:a>, nr. <text:a xlink:href="kst-29383-411" xlink:type="simple">41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de SGP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amenga/Tjeerd de Groot (<text:a xlink:href="kst-29383-412" xlink:type="simple">29383</text:a>, nr. <text:a xlink:href="kst-29383-412" xlink:type="simple">412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de SGP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1-2" text:style-name="handelingen_tekst">
            <text:section text:name="al-groep_id1-2-1-11-2-1" text:style-name="handelingen_al-groep">
              <text:p text:style-name="handelingen_al">Meneer Van Campen, meneer Van Campen. Meneer van Campen! Meneer van Campen, mag het iets rustiger? Dank u we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1-13</meta:user-defined>
    <meta:user-defined meta:name="DC.title">Stemmingen moties Leefomge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21</meta:user-defined>
    <meta:user-defined meta:name="DCTERMS.W3CDTF/DCTERMS.issued">2024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83;410</meta:user-defined>
    <meta:user-defined meta:name="OVERHEIDop.behandeldDossier">29383;411</meta:user-defined>
    <meta:user-defined meta:name="OVERHEIDop.behandeldDossier">29383;41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TERMS.W3CDTF/OVERHEIDop.datumVergadering">2024-02-13</meta:user-defined>
    <meta:user-defined meta:name="OVERHEIDop.handelingenItemNummer">13</meta:user-defined>
    <meta:user-defined meta:name="OVERHEIDop.publicationIssue">4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